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jkstraat, Tijdelijke inrit (zaaknummer 8492-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Dijkstraat</text:span>
            <text:span text:style-name="nadrukvet">– </text:span>ontvangen 3 april 2017 voor het maken van een tijdelijke inri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082</text:span><text:line-break/><text:date style:data-style-name="dag" text:fixed="true" text:date-value="2017-04-07"/><text:line-break/><text:date style:data-style-name="jaar" text:fixed="true" text:date-value="2017-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2</text:span><text:date style:data-style-name="nicedate" text:fixed="true" text:date-value="2017-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7082</text:span><text:date style:data-style-name="nicedate" text:fixed="true" text:date-value="2017-04-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Dijkstraat, Tijdelijke inrit (zaaknummer 8492-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07</meta:user-defined>
    <meta:user-defined meta:name="OVERHEIDop.publicationIssue">57082</meta:user-defined>
    <meta:user-defined meta:name="OVERHEIDop.GmbID/DC.identifier">gmb-2017-57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XS 35</meta:user-defined>
    <meta:user-defined meta:name="OVERHEIDop.woonplaats">Zwolle</meta:user-defined>
    <meta:user-defined meta:name="OVERHEIDop.straatnaam">Dijk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37 503292</meta:user-defined>
    <meta:user-defined meta:name="OVERHEIDop.versieInformatie"/>
  </office:meta>
</office:document-meta>
</file>