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, ’s-Hertogenbosch, het organiseren van e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ctorialaan 21, 5213 JG, ’s-Hertogenbosch, het organiseren van een muziekevenement, strijd bestemmingsplan, WB00036965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7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ctorialaan 21, 5213 JG, ’s-Hertogenbosch, het organiseren van een muzie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79</meta:user-defined>
    <meta:user-defined meta:name="OVERHEIDop.GmbID/DC.identifier">gmb-2017-57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4 412524</meta:user-defined>
    <meta:user-defined meta:name="OVERHEIDop.versieInformatie"/>
  </office:meta>
</office:document-meta>
</file>