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ster Happensoenlaan 11, 5237 JM, ’s-Hertogenbosch, het uitbreiden van een woning en aanbrengen raamkozijn aan de zijde van het par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Meester Happensoenlaan 11, 5237 JM, ’s-Hertogenbosch, het uitbreiden van een woning en aanbrengen raamkozijn aan de zijde van het park, bouwen, WB00036364, 29-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7078</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078</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078</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ester Happensoenlaan 11, 5237 JM, ’s-Hertogenbosch, het uitbreiden van een woning en aanbrengen raamkozijn aan de zijde van het pa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078</meta:user-defined>
    <meta:user-defined meta:name="OVERHEIDop.GmbID/DC.identifier">gmb-2017-570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7JM 11</meta:user-defined>
    <meta:user-defined meta:name="OVERHEIDop.woonplaats">'s-Hertogenbosch</meta:user-defined>
    <meta:user-defined meta:name="OVERHEIDop.straatnaam">Meester Happensoen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740 415561</meta:user-defined>
    <meta:user-defined meta:name="OVERHEIDop.versieInformatie"/>
  </office:meta>
</office:document-meta>
</file>