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straat 18, 2017-01214, bouwen opslag en parkeervoorziening begane grond en bouwen  2 appartementen op de verdiepingen, verzonden 3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7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7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7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austraat 18, 2017-01214, bouwen opslag en parkeervoorziening begane grond en bouwen  2 appartementen op de verdiepingen, verzonden 3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77</meta:user-defined>
    <meta:user-defined meta:name="OVERHEIDop.GmbID/DC.identifier">gmb-2017-57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X 18</meta:user-defined>
    <meta:user-defined meta:name="OVERHEIDop.woonplaats">Haarlem</meta:user-defined>
    <meta:user-defined meta:name="OVERHEIDop.straatnaam">Ken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5 489078</meta:user-defined>
    <meta:user-defined meta:name="OVERHEIDop.versieInformatie"/>
  </office:meta>
</office:document-meta>
</file>