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in ’s-Hertogenbosch, het aanleggen van een tijdelijke inrit t.b.v. realisatie van Transferium Deute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jmenseweg in ’s-Hertogenbosch, het aanleggen van een tijdelijke inrit t.b.v. realisatie van Transferium Deuterseweg, uitweg, WB00036931, 28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7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7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7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in ’s-Hertogenbosch, het aanleggen van een tijdelijke inrit t.b.v. realisatie van Transferium Deuter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75</meta:user-defined>
    <meta:user-defined meta:name="OVERHEIDop.GmbID/DC.identifier">gmb-2017-57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E 225</meta:user-defined>
    <meta:user-defined meta:name="OVERHEIDop.woonplaats">'s-Hertogenbosch</meta:user-defined>
    <meta:user-defined meta:name="OVERHEIDop.straatnaam">Onderwijsboulev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17 410775</meta:user-defined>
    <meta:user-defined meta:name="OVERHEIDop.versieInformatie"/>
  </office:meta>
</office:document-meta>
</file>