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empstraat 9, 2017-01443, plaatsen dakopbouw en wijzigen indeling, ontheffing handelen in strijd met regels ruimtelijke ordening, verzonden 4 april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7074</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074</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074</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Kempstraat 9, 2017-01443, plaatsen dakopbouw en wijzigen indeling, ontheffing handelen in strijd met regels ruimtelijke ordening, verzonden 4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7074</meta:user-defined>
    <meta:user-defined meta:name="OVERHEIDop.GmbID/DC.identifier">gmb-2017-570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ER 9</meta:user-defined>
    <meta:user-defined meta:name="OVERHEIDop.woonplaats">Haarlem</meta:user-defined>
    <meta:user-defined meta:name="OVERHEIDop.straatnaam">Kemp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555 489872</meta:user-defined>
    <meta:user-defined meta:name="OVERHEIDop.versieInformatie"/>
  </office:meta>
</office:document-meta>
</file>