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liusstraat 19, 5212 TN, ’s-Hertogenbosch, het bouwen van een dakkapel</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Moliusstraat 19, 5212 TN, ’s-Hertogenbosch, het bouwen van een dakkapel, bouwen, WB00036555, 30-03</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www.s-hertogenbosch.nl/stad-en-bestuur/bestuur/bezwaar-maken.html" xlink:type="simple">https://www.s-hertogenbosch.nl/stad-en-bestuur/bestuur/bezwaar-maken.html</text:a> 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7068</text:span><text:line-break/><text:date style:data-style-name="dag" text:fixed="true" text:date-value="2017-04-07"/><text:line-break/><text:date style:data-style-name="jaar" text:fixed="true" text:date-value="2017-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7068</text:span><text:date style:data-style-name="nicedate" text:fixed="true" text:date-value="2017-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7068</text:span><text:date style:data-style-name="nicedate" text:fixed="true" text:date-value="2017-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oliusstraat 19, 5212 TN, ’s-Hertogenbosch, het bouwen van een dakkap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7</meta:user-defined>
    <meta:user-defined meta:name="OVERHEIDop.publicationIssue">57068</meta:user-defined>
    <meta:user-defined meta:name="OVERHEIDop.GmbID/DC.identifier">gmb-2017-5706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2TN 19</meta:user-defined>
    <meta:user-defined meta:name="OVERHEIDop.woonplaats">'s-Hertogenbosch</meta:user-defined>
    <meta:user-defined meta:name="OVERHEIDop.straatnaam">Molius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9442 411866</meta:user-defined>
    <meta:user-defined meta:name="OVERHEIDop.versieInformatie"/>
  </office:meta>
</office:document-meta>
</file>