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mastnummer 56,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rthen mastnummer 56, het plaatsen van lichtmastreclame, reclame, WB00036338,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6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mastnummer 56,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62</meta:user-defined>
    <meta:user-defined meta:name="OVERHEIDop.GmbID/DC.identifier">gmb-2017-57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49 413297</meta:user-defined>
    <meta:user-defined meta:name="OVERHEIDop.versieInformatie"/>
  </office:meta>
</office:document-meta>
</file>