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2, 5391 AN, Nuland, het kappen van een boom (zwarte 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straat 12, 5391 AN, Nuland, het kappen van een boom (zwarte berk), kappen, WB00036943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5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12, 5391 AN, Nuland, het kappen van een boom (zwarte 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57</meta:user-defined>
    <meta:user-defined meta:name="OVERHEIDop.GmbID/DC.identifier">gmb-2017-57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N 12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48 415427</meta:user-defined>
    <meta:user-defined meta:name="OVERHEIDop.versieInformatie"/>
  </office:meta>
</office:document-meta>
</file>