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21-23, het verbouwen van een bestaand post-sorteer centrum naar een tijdelijke onderwijsfunctie voor de kunstacadem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rallelweg 21-23, het verbouwen van een bestaand post-sorteer centrum naar een tijdelijke onderwijsfunctie voor de kunstacademie, bouwen, strijd bestemmingsplan, WB00035864, 28-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5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llelweg 21-23, het verbouwen van een bestaand post-sorteer centrum naar een tijdelijke onderwijsfunctie voor de kunstacadem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56</meta:user-defined>
    <meta:user-defined meta:name="OVERHEIDop.GmbID/DC.identifier">gmb-2017-57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L 22</meta:user-defined>
    <meta:user-defined meta:name="OVERHEIDop.woonplaats">'s-Hertogenbosch</meta:user-defined>
    <meta:user-defined meta:name="OVERHEIDop.straatnaam">Parallel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67 412060</meta:user-defined>
    <meta:user-defined meta:name="OVERHEIDop.versieInformatie"/>
  </office:meta>
</office:document-meta>
</file>