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erhaavelaan 22, 2016-07649, verplaatsen gevelkozijnen en wijzigen indeling bouwdelen, verzonden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5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erhaavelaan 22, 2016-07649, verplaatsen gevelkozijnen en wijzigen indeling bouwdelen,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55</meta:user-defined>
    <meta:user-defined meta:name="OVERHEIDop.GmbID/DC.identifier">gmb-2017-57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2</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15 486837</meta:user-defined>
    <meta:user-defined meta:name="OVERHEIDop.versieInformatie"/>
  </office:meta>
</office:document-meta>
</file>