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 Spel kavel 1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rij Spel kavel 10, het bouwen van een woning, bouwen, WB00036962, 3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5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5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5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 Spel kavel 10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54</meta:user-defined>
    <meta:user-defined meta:name="OVERHEIDop.GmbID/DC.identifier">gmb-2017-5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