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23 C, 5211 JJ, ’s-Hertogenbosch, het vervangen van een tweetal dragende wanden door een staalconstructie en een nieuwe deurdoorgang dient constructief opgevangen te wo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arklaan 23 C, 5211 JJ, ’s-Hertogenbosch, het vervangen van een tweetal dragende wanden door een staalconstructie en een nieuwe deurdoorgang dient constructief opgevangen te worden, bouwen, WB00036494, 03-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5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5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5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laan 23 C, 5211 JJ, ’s-Hertogenbosch, het vervangen van een tweetal dragende wanden door een staalconstructie en een nieuwe deurdoorgang dient constructief opgevangen te w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52</meta:user-defined>
    <meta:user-defined meta:name="OVERHEIDop.GmbID/DC.identifier">gmb-2017-57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J 23</meta:user-defined>
    <meta:user-defined meta:name="OVERHEIDop.woonplaats">'s-Hertogenbosch</meta:user-defined>
    <meta:user-defined meta:name="OVERHEIDop.straatnaam">Par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41 410575</meta:user-defined>
    <meta:user-defined meta:name="OVERHEIDop.versieInformatie"/>
  </office:meta>
</office:document-meta>
</file>