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ctualisering Van Traabepalingen en werkproces scree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Amsterdam</text:p>
            <text:p text:style-name="common-al">Brengen ter algemene kennis dat zij in hun vergadering van 28 maart 2017  hebben besloten:</text:p>
            <text:p text:style-name="common-al">I.Kennis te nemen van de Notitie Actualisering Van Traabepalingen, met de volgende</text:p>
            <text:p text:style-name="common-al">hoofdpunten:</text:p>
            <text:p text:style-name="common-al">1.Voorstel tot aanscherpen van de vastgestelde voorwaarden en criteria voor</text:p>
            <text:p text:style-name="common-al">gemeentelijke goedkeuring voor overdracht van de onroerende zaak en</text:p>
            <text:p text:style-name="common-al">een koppeling leggen met het vigerend integriteitsbeleid van de Gemeente</text:p>
            <text:p text:style-name="common-al">(Beleidsregel Integriteit en Overeenkomsten);</text:p>
            <text:p text:style-name="common-al">2.Het in de gemeentelijke beoordeling van de integriteit van de kandidaatrechtsopvolger</text:p>
            <text:p text:style-name="common-al">betrekken van een verklaring omtrent fiscaal aangifte- en</text:p>
            <text:p text:style-name="common-al">betalingsgedrag, welke bij de fiscus wordt aangevraagd door kandidaat-koper;</text:p>
            <text:p text:style-name="common-al">3.Het werkproces (intern binnengemeentelijk en tussen gemeente en politie</text:p>
            <text:p text:style-name="common-al">onderling) te verbeteren;</text:p>
            <text:p text:style-name="common-al">4.Voorstel voor uitbreiding van de toepassing van de Van Traabepalingen teneinde</text:p>
            <text:p text:style-name="common-al">op lange termijn de integriteit te kunnen monitoren bij de erfpachtuitgifte van</text:p>
            <text:p text:style-name="common-al">strategische panden in de gemeentelijke vastgoedportefeuille, bij strategische</text:p>
            <text:p text:style-name="common-al">transformatieprojecten en bij de vastgoedportefeuille in 1012Inc.</text:p>
            <text:p text:style-name="common-al">II. In te stemmen met tekstuele aanpassingen in de Van Traabepalingen:</text:p>
            <text:p text:style-name="common-al">1.Bevoegdheid en juridisch kader te actualiseren aan de hand van huidige</text:p>
            <text:p text:style-name="common-al">mandaatregeling stadsdelen door 'dagelijks bestuur stadsdeel' te vervangen door</text:p>
            <text:p text:style-name="common-al">'college van burgemeester en wethouders', alsmede een directe verwijzing in te</text:p>
            <text:p text:style-name="common-al">voegen naar de Beleidsregel Integriteit en Overeenkomsten;</text:p>
            <text:p text:style-name="common-al">2.Procedure tekstueel te verhelderen, door in de bepalingen toe te voegen dat de</text:p>
            <text:p text:style-name="common-al">verkopende partij weliswaar goedkeuring vraagt, maar rekening dient te houden</text:p>
            <text:p text:style-name="common-al">met informatie-uitvraag aan <text:span text:style-name="nadrukcur">kandidaat-koper;</text:span></text:p>
            <text:p text:style-name="common-al">3.en dat B&amp;W haar besluit op basis van het integriteitsonderzoek jegens de</text:p>
            <text:p text:style-name="common-al">verkopende partij slechts in algemene bewoordingen zal motiveren, gelet op de</text:p>
            <text:p text:style-name="common-al">vertrouwelijkheid van de informatie die persoon van de koper betreffen;</text:p>
            <text:p text:style-name="common-al">4.en indien de gerechtigde tot de onroerende zaak 90 (negentig) dagen na zijn</text:p>
            <text:p text:style-name="common-al">schriftelijke verzoek tot goedkeuring met bewijsstukken geen schriftelijke reactie</text:p>
            <text:p text:style-name="common-al">heeft ontvangen van B&amp;W, hij bevoegd is de onroerende zaak aan de beoogde</text:p>
            <text:p text:style-name="common-al">rechtsopvolger(s) waarvoor goedkeuring is aangevraagd, te vervreemden;</text:p>
            <text:p text:style-name="common-al">5.Het volgende criterium voor weigering toestemming toe te voegen: 'op basis van</text:p>
            <text:p text:style-name="common-al">de beschikbare informatie naar het oordeel van B&amp;W niet kan worden vastgesteld</text:p>
            <text:p text:style-name="common-al">dat de beoogde rechtsopvolger(s) gebruik maakt/maken van een transparante</text:p>
            <text:p text:style-name="common-al">ondernemingsstructuur en een transparante en bonafide financieringsstructuur';</text:p>
            <text:p text:style-name="common-al">III. In te stemmen met de volgende aanpassingen in het werkproces:</text:p>
            <text:p text:style-name="common-al">1.Er wordt meer informatie gevraagd van de kandidaat-koper alvorens de screening</text:p>
            <text:p text:style-name="common-al">start, met als doel de integriteit van de koper te toetsen;</text:p>
            <text:p text:style-name="common-al">2.De Belastingdienst zal een verklaring omtrent aangifte- en betalingsgedrag en</text:p>
            <text:p text:style-name="common-al">betalingspositie verstrekken rechtstreeks aan kandidaat-koper, welke de kandidaatkoper</text:p>
            <text:p text:style-name="common-al">dient over te leggen aan de gemeente;</text:p>
            <text:p text:style-name="common-al">3.Het niet overleggen van een verklaring van de Belastingdienst of een negatieve</text:p>
            <text:p text:style-name="common-al">verklaring kan voor het college aanleiding vormen de goedkeuring te weigeren;</text:p>
            <text:p text:style-name="common-al">4.Bij belastende informatie/ een signaal zal de casus altijd, na informatieverrijking</text:p>
            <text:p text:style-name="common-al">binnen RIEC-verband, via een expertisetafel worden opgeschaald naar de</text:p>
            <text:p text:style-name="common-al">verantwoordelijke portefeuillehouder (s);</text:p>
            <text:p text:style-name="common-al">5.Er zijn nieuwe procesafspraken gemaakt tussen politie en gemeente naar</text:p>
            <text:p text:style-name="common-al">aanleiding van lessons learned politiepanden.</text:p>
            <text:p text:style-name="common-al">IV. In te stemmen met het handhaven van de clausule Voorkeursrecht koop gemeente in de Van Traabepalingen;</text:p>
            <text:p text:style-name="common-al">V.In te stemmen met het opnemen van Van Traabepalingen bij bepaalde panden uit de</text:p>
            <text:p text:style-name="common-al">gemeentelijke vastgoedportefeuille; te weten</text:p>
            <text:p text:style-name="common-al">1.panden in kwetsbare gebieden (zoals 1012), en panden met publieke functies</text:p>
            <text:p text:style-name="common-al">( horeca, inclusief hotel en detailhandel);</text:p>
            <text:p text:style-name="common-al">2.daarnaast de mogelijkheid te bieden tot opname van de bepalingen bij overige</text:p>
            <text:p text:style-name="common-al">separaat aan het college voor te dragen ‘strategische’ panden en locaties, waarbij</text:p>
            <text:p text:style-name="common-al">sprake is van aantoonbare criminaliteitsrisico’s;</text:p>
            <text:p text:style-name="common-al">VI. In te stemmen met het implementatieplan:</text:p>
            <text:p text:style-name="common-al">1.De directeur OOV te machtigen voor het aanschrijven van eigenaren/erfpachters</text:p>
            <text:p text:style-name="common-al">tot het vrijwillig opnemen van de geactualiseerde bepalingen in de reeds bestaande</text:p>
            <text:p text:style-name="common-al">akten;</text:p>
            <text:p text:style-name="common-al">2.De directeur GV te machtigen voor het opnemen van de Van Traabepalingen in de</text:p>
            <text:p text:style-name="common-al">bijzondere bepalingen bij erfpachtuitgiften van panden uit de eigen gemeentelijke</text:p>
            <text:p text:style-name="common-al">vastgoedportefeuille, zoals bedoeld in beslispunt 5;</text:p>
            <text:p text:style-name="common-al">3.Het machtigen van de directeur van de RVE G&amp;O voor het verlenen van</text:p>
            <text:p text:style-name="common-al">goedkeuring op grond van de Van Traabepalingen voor zover het transacties betreft</text:p>
            <text:p text:style-name="common-al">waarbij geen signalen zijn van niet-integere gedragingen;</text:p>
            <text:p text:style-name="common-al">4.Ten behoeve van implementatie van de Van Traabepalingen in de</text:p>
            <text:p text:style-name="common-al">vastgoedportefeuille van 1012Inc een separaat plan op te stellen, waarbij</text:p>
            <text:p text:style-name="common-al">uitgangspunt is, dat de toepassing overeenkomt met die onder beslispunt V voor</text:p>
            <text:p text:style-name="common-al">het gemeentelijke vastgoed is voorgesteld.</text:p>
            <text:p text:style-name="common-al">
            <text:span text:style-name="nadrukvet">G</text:span>
            <text:span text:style-name="nadrukvet">ewijzigde Van </text:span>
            <text:span text:style-name="nadrukvet">Traa</text:span>
            <text:span text:style-name="nadrukvet">-bepalingen bij overdracht erfpacht</text:span>
          </text:p>
            <text:p text:style-name="common-al">
            <text:span text:style-name="nadrukvet">I      Niet toegestane bestemmingen</text:span>
          </text:p>
            <text:p text:style-name="common-al">Het is de erfpachter niet toegestaan, ook niet bij publiekrechtelijke toestemming, de volgende bestemmingen geheel of gedeeltelijk te (doen) realiseren en/of in gebruik te (laten) nemen: </text:p>
            <text:list text:style-name="id1-3-2-2-1-75">
              <text:list-item text:style-override="id1-3-2-2-1-75-1">
                <text:number>1.</text:number>
                <text:p text:style-name="al">Prostitutie, exploitatie van raamprostitutie, exploitatie van bordelen, exploitatie van peepshows, escortservice, seksbioscopen, sekswinkels, erotisch getinte massage, sekstheaters, seksinrichtingen, een bedrijf of beroep dat in strijd is met de goede zeden;</text:p>
              </text:list-item>
              <text:list-item text:style-override="id1-3-2-2-1-75-2">
                <text:number>2.</text:number>
                <text:p text:style-name="al">exploitatie van speelautomaten, amusementshal, casino, bingohal en/of het uitoefenen of doen uitoefenen van gokspellen en/of de exploitatie van een nachtclub, of een ander bedrijf of beroep waarbij de uitoefening de leefbaarheid aantast;</text:p>
              </text:list-item>
              <text:list-item text:style-override="id1-3-2-2-1-75-3">
                <text:number>3.</text:number>
                <text:p text:style-name="al">het exploiteren van kwalitatief laagwaardige horecagelegenheden, zoals een snackbar, grillroom, sportcafé, coffeeshop; </text:p>
              </text:list-item>
              <text:list-item text:style-override="id1-3-2-2-1-75-4">
                <text:number>4.</text:number>
                <text:p text:style-name="al">exploitatie van een headshop, growshop, smartshop en andere (soft)drugsgerelateerde bestemmingen; </text:p>
              </text:list-item>
              <text:list-item text:style-override="id1-3-2-2-1-75-5">
                <text:number>5.</text:number>
                <text:p text:style-name="al">exploitatie van een geldwisselkantoor, belhuis, mini-supermarkt, souvenirshop, open pui- en loketverkoop.</text:p>
              </text:list-item>
            </text:list>
            <text:p text:style-name="common-al">
            <text:span text:style-name="nadrukvet">II    Eerste recht van koop Gemeente</text:span>
          </text:p>
            <text:list text:style-name="id1-3-2-2-1-77">
              <text:list-item text:style-override="id1-3-2-2-1-77-1">
                <text:number>1.</text:number>
                <text:p text:style-name="al">Indien de erfpachter voornemens is het erfpachtrecht  geheel of gedeeltelijk te vervreemden, danwel in ondererfpacht uit te geven krachtens welke titel dan ook, is de erfpachter verplicht het erfpachtrecht eerst per aangetekende brief aan de gemeente ter verwerving door de Gemeente aan te bieden onder de volgende bepalingen: </text:p>
              </text:list-item>
              <text:list-item text:style-override="id1-3-2-2-1-77-2">
                <text:number>2.</text:number>
                <text:p text:style-name="al">Indien de erfpachter het voornemen heeft over te gaan tot vervreemding van zijn erfpachtrecht is hij verplicht de Gemeente van dit voornemen schriftelijk in kennis te stellen. De Gemeente laat de erfpachter <text:span text:style-name="nadrukondlijn">binnen zestig dagen na ontvangst van bovengenoemde kennisgeving</text:span> schriftelijk weten of hij voornemens  is het recht van erfpacht te kopen; </text:p>
              </text:list-item>
              <text:list-item text:style-override="id1-3-2-2-1-77-3">
                <text:number>3.</text:number>
                <text:p text:style-name="al">Wanneer de Gemeente binnen de bovengenoemde termijn heeft aangegeven het recht van erfpacht te willen kopen, dan heeft de Gemeente alsdan het recht van voorkeur om het erfpachtrecht te kopen binnen veertien dagen nadat de aanbiedingsprijs als hierna te melden is vastgesteld. De prijs, zal door partijen in onderling overleg worden vastgesteld of bij gebreke van overeenstemming daaromtrent door een deskundige die binnen veertien dagen na aanbieding van het voorkeursrecht wordt benoemd door partijen in onderling overleg, of indien zij het daarover niet eens worden binnen drie weken door drie deskundigen, van welke één wordt benoemd door de ene partij, de tweede door de andere partij en de derde door de aldus benoemde deskundigen tezamen. De waardering dient te geschieden op basis van de verkoopwaarde in de staat en de wijze van gebruik waarin het erfpachtrecht zich op het moment van de gebruikmaking van het voorkeursrecht zal bevinden. De kosten van de deskundige(n) komen voor rekening van ieder van de partijen voor een gelijk deel;</text:p>
              </text:list-item>
              <text:list-item text:style-override="id1-3-2-2-1-77-4">
                <text:number>4.</text:number>
                <text:p text:style-name="al">Indien de Gemeente verklaart in dit geval van zijn voorkeursrecht geen gebruik te willen maken of binnen de gemelde termijn geen schriftelijk bericht dienaangaande door de erfpachter is ontvangen, is deze bevoegd tot vervreemding aan derden over te gaan, mits de toestemming als bedoeld in artikel III. 7.  door B&amp;W is verleend dan wel B&amp;W binnen 90 dagen geen beslissing omtrent het verzoek tot vervreemding heeft gedaan, waarbij deze bijzondere bepalingen, net als alle andere erfpachtvoorwaarden onverkort dienen te worden opgelegd; </text:p>
              </text:list-item>
              <text:list-item text:style-override="id1-3-2-2-1-77-5">
                <text:number>5.</text:number>
                <text:p text:style-name="al">Heeft de erfpachter het erfpachtrecht binnen negen maanden nadat de bevoegdheid tot vervreemding is ontstaan niet aan derden in eigendom overgedragen of indien het erfpachtrecht op het moment van aanbieding verhuurd was casu quo in gebruik was van derden, leeg en vrij van huur komt, dan zal het bovengemelde recht van voorkeur met alle dienaangaande bepalingen voor de Gemeente herleven; </text:p>
              </text:list-item>
              <text:list-item text:style-override="id1-3-2-2-1-77-6">
                <text:number>6.</text:number>
                <text:p text:style-name="al">Indien de Gemeente verklaart van zijn voorkeursrecht gebruik te willen maken, zal de akte van levering binnen één maand nadat overeenstemming is bereikt over de koopsom moeten worden verleden;</text:p>
              </text:list-item>
              <text:list-item text:style-override="id1-3-2-2-1-77-7">
                <text:number>7.</text:number>
                <text:p text:style-name="al">De koopprijs en al hetgeen waartoe de Gemeente alsdan gehouden zal zijn, zal door deze gelijk met het passeren van de akte van levering moeten worden voldaan. De desbetreffende overdrachtskosten zijn voor rekening van de Gemeente. Bij overdracht krachtens voormeld voorkeursrecht zal de levering van het erfpachtrecht geschieden in zodanige staat als dit erfpachtrecht op het moment van gebruikmaking van het voorkeursrecht – al dan niet verhuurd of op andere wijze in gebruik – zich bevindt, doch vrij van hypotheken en beslagen. </text:p>
              </text:list-item>
            </text:list>
            <text:p text:style-name="common-al">
            <text:span text:style-name="nadrukvet">III    Goedkeuring voor vervreemding</text:span>
          </text:p>
            <text:list text:style-name="id1-3-2-2-1-79">
              <text:list-item text:style-override="id1-3-2-2-1-79-1">
                <text:number>1.</text:number>
                <text:p text:style-name="al">Indien de erfpachter voornemens is het erfpachtrecht  geheel of gedeeltelijk aan rechtsopvolger(s), anders dan de Gemeente, over te dragen of toe te bedelen, direct of indirect (bijvoorbeeld door verkoop van aandelen), danwel in ondererfpacht uit te geven, is de erfpachter verplicht, naast de verplichting tot aanbieden aan de Gemeente als bedoeld in artikel II.1,  schriftelijk goedkeuring te verzoeken voor overdracht  aan Burgemeester en Wethouders onder vermelding van de beoogde rechtsopvolger(s); onder overdracht en toedeling wordt mede verstaan de scheiding en deling van het erfpachtrecht tussen gezamenlijke rechthebbenden;</text:p>
              </text:list-item>
              <text:list-item text:style-override="id1-3-2-2-1-79-2">
                <text:number>2.</text:number>
                <text:p text:style-name="al">Vervreemding als bedoeld in artikel III.1 behoeft te allen tijde de voorafgaande schriftelijke goedkeuring van B&amp;W overeenkomstig artikel III.5;</text:p>
              </text:list-item>
              <text:list-item text:style-override="id1-3-2-2-1-79-3">
                <text:number>3.</text:number>
                <text:p text:style-name="al">De Gemeente zal binnen twee weken  na ontvangst van het verzoek tot goedkeuring  als bedoeld in artikel III. 1 de beoogd rechtsopvolger(s) verzoeken documenten over te leggen ten behoeve van het onderzoek naar zijn of haar integriteit;</text:p>
              </text:list-item>
              <text:list-item text:style-override="id1-3-2-2-1-79-4">
                <text:number>4.</text:number>
                <text:p text:style-name="al">De Gemeente zal de gevraagde toestemming in ieder geval, maar niet uitsluitend, weigeren   indien: </text:p>
                <text:list text:style-name="id1-3-2-2-1-79-4-3">
                  <text:list-item text:style-override="id1-3-2-2-1-79-4-3-1">
                    <text:number>a.</text:number>
                    <text:p text:style-name="al">de beoogd rechtsopvolger niet voldoet(n) aan het ten tijde van de aanvraag geldende integriteitsbeleid van de Gemeente (thans de BIO);</text:p>
                  </text:list-item>
                  <text:list-item text:style-override="id1-3-2-2-1-79-4-3-2">
                    <text:number>b.</text:number>
                    <text:p text:style-name="al">vervreemder of de beoogd rechtsopvolger(s) onvoldoende medewerking verlenen aan het onderzoek naar de integriteit van de beoogd rechtsopvolger(s);</text:p>
                  </text:list-item>
                  <text:list-item text:style-override="id1-3-2-2-1-79-4-3-3">
                    <text:number>c.</text:number>
                    <text:p text:style-name="al">op basis van de beschikbare informatie naar het oordeel van B&amp;W niet kan worden vastgesteld dat de beoogde rechtsopvolger(s) gebruik maakt/maken van een transparante ondernemingsstructuur en een transparante en bonafide financieringsstructuur;</text:p>
                  </text:list-item>
                  <text:list-item text:style-override="id1-3-2-2-1-79-4-3-4">
                    <text:number>d.</text:number>
                    <text:p text:style-name="al">de Gemeente gebruik maakt van haar voorkeursrecht als bedoeld in artikel II</text:p>
                  </text:list-item>
                </text:list>
              </text:list-item>
              <text:list-item text:style-override="id1-3-2-2-1-79-5">
                <text:number>5.</text:number>
                <text:p text:style-name="al">Binnen zestig (60) dagen na ontvangst door Gemeente van het verzoek tot goedkeuring  als bedoeld in artikel III. 1, vergezeld van  de door de Gemeente gevraagde documenten als bedoeld in artikel III. 3  ten behoeve van het integriteitsonderzoek , zal B&amp;W een beslissing nemen op het verzoek tot goedkeuring voor de vervreemding. De termijn start wanneer de gevraagde documenten compleet zijn. Deze termijn kan eenmaal met dertig (30) dagen worden verlengd, indien het onderzoek naar de integriteit van de beoogd rechtsopvolger(s) daar aanleiding toe geeft;</text:p>
              </text:list-item>
              <text:list-item text:style-override="id1-3-2-2-1-79-6">
                <text:number>6.</text:number>
                <text:p text:style-name="al"> Indien goedkeuring aan vervreemding op de gronden als bedoeld in artikel II 4 door B&amp;W is geweigerd, dan is de rechthebbende niet bevoegd het erfpachtrecht aan de beoogde rechtsopvolger(s) waarvoor toestemming is aangevraagd, te vervreemden;</text:p>
              </text:list-item>
              <text:list-item text:style-override="id1-3-2-2-1-79-7">
                <text:number>7.</text:number>
                <text:p text:style-name="al">Indien B&amp;W  binnen zestig (60) dagen dan wel, na verlenging van de beslistermijn, binnen negentig (90)  dagen na ontvangst van het schriftelijke verzoek tot goedkeuring als bedoeld in artikel III. 1 vergezeld van de door Gemeente gevraagde documenten  als bedoeld in artikel III. 3 de gevraagde goedkeuring heeft verleend dan wel geen beslissing heeft genomen,  dan is de erfpachter bevoegd het erfpachtrecht aan de beoogde rechtsopvolger(s) waarvoor goedkeuring is aangevraagd, te vervreemden;</text:p>
              </text:list-item>
              <text:list-item text:style-override="id1-3-2-2-1-79-8">
                <text:number>8.</text:number>
                <text:p text:style-name="al">De uitkomst van de screening uit hoofde van dit artikel laat de mogelijkheid en consequenties van een eventuele screening van de beoogd rechtsopvolger(s) op grond van de Wet Bibob in het kader van een vergunningprocedure onverlet.</text:p>
              </text:list-item>
            </text:list>
            <text:p text:style-name="common-al">
            <text:span text:style-name="nadrukvet">IV    Niet nakoming</text:span>
          </text:p>
            <text:p text:style-name="common-al">1.Bij niet-nakoming van de in [ARTIKELNR]  van deze bijzondere bepalingen omschreven verplichtingen, zal de erfpachter een boete verbeuren van tien maal de actuele jaarcanon, onverminderd het recht op eventuele verdere schadevergoeding en zonder dat enige ingebrekestelling of gerechtelijke tussenkomst vereist zal zijn en/of de bevoegdheid van de gemeente om het erfpachtrecht vervallen te verklaren;</text:p>
            <text:p text:style-name="common-al">Burgemeester en wethouders voornoemd,</text:p>
            <text:p text:style-name="last-al">E.E. van der Laan, burgemeester 			A.H.P. Van Gils,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048</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48</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48</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ualisering Van Traabepalingen en werkproces scree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48</meta:user-defined>
    <meta:user-defined meta:name="OVERHEIDop.GmbID/DC.identifier">gmb-2017-57048</meta:user-defined>
    <meta:user-defined meta:name="OVERHEID.TaxonomieBeleidsagenda/OVERHEID.category">Openbare orde en veiligheid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externeBijlage">Beleidsnotitie Actualisatie Van Traabepalingen|exb-2017-13630</meta:user-defined>
    <meta:user-defined meta:name="OVERHEIDop.versieInformatie"/>
  </office:meta>
</office:document-meta>
</file>