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Drift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Drift 1, 1251 BS, het gedeeltelijk      veranderen van een erker, verzonden 24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04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Drift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45</meta:user-defined>
    <meta:user-defined meta:name="OVERHEIDop.GmbID/DC.identifier">gmb-2017-57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Oude 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75 474637</meta:user-defined>
    <meta:user-defined meta:name="OVERHEIDop.versieInformatie"/>
  </office:meta>
</office:document-meta>
</file>