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14 B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illemslaan 14 B, 1406 LW Bussum</text:p>
            <text:p text:style-name="common-al">Het uitbreiden van de woning, het plaatsen van een nieuwe pui in de voor- en achtergevel, het intern constructief wijzigen van de woning alsmede het realiseren van een grondkering ten behoeve van een patio aan de voor- en achterzijde van de woning.</text:p>
            <text:p text:style-name="common-al">31-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4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laan 14 B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41</meta:user-defined>
    <meta:user-defined meta:name="OVERHEIDop.GmbID/DC.identifier">gmb-2017-57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W 14b</meta:user-defined>
    <meta:user-defined meta:name="OVERHEIDop.woonplaats">Bussum</meta:user-defined>
    <meta:user-defined meta:name="OVERHEIDop.straatnaam">Willem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9 476115</meta:user-defined>
    <meta:user-defined meta:name="OVERHEIDop.versieInformatie"/>
  </office:meta>
</office:document-meta>
</file>