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37, 1251 NL, het plaatsen van      een dakkapel op het voordakvlak van de woning, verzonden 23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4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3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40</meta:user-defined>
    <meta:user-defined meta:name="OVERHEIDop.GmbID/DC.identifier">gmb-2017-57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L</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12 473835</meta:user-defined>
    <meta:user-defined meta:name="OVERHEIDop.versieInformatie"/>
  </office:meta>
</office:document-meta>
</file>