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aximaplein</text:p>
      <text:section text:name="zakelijke-mededeling_id1-3-2" text:style-name="zakelijke-mededeling">
        <text:section text:name="zakelijke-mededeling-tekst_id1-3-2-1" text:style-name="zakelijke-mededeling-tekst">
          <text:section text:name="tekst_id1-3-2-1-1" text:style-name="tekst">
            <text:p text:style-name="common-al">Op 10 januari 2017 is aan de heer T.K. Quach een vergunning verleend voor het innemen van een vaste standplaats op het Maximaplein t.b.v. de verkoop van vietnamese loempia's. De standplaats mag worden ingenomen op de woensdag.</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10 januar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70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Maxim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04</meta:user-defined>
    <meta:user-defined meta:name="OVERHEIDop.GmbID/DC.identifier">gmb-2017-5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4</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