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ennemerplein 5C, 2017-00912, plaatsen beglazingssysteem, verzonden 31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7038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03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03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ennemerplein 5C, 2017-00912, plaatsen beglazingssysteem, verzonden 31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038</meta:user-defined>
    <meta:user-defined meta:name="OVERHEIDop.GmbID/DC.identifier">gmb-2017-57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MH 5c</meta:user-defined>
    <meta:user-defined meta:name="OVERHEIDop.woonplaats">Haarlem</meta:user-defined>
    <meta:user-defined meta:name="OVERHEIDop.straatnaam">Kennemerplei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95 489323</meta:user-defined>
    <meta:user-defined meta:name="OVERHEIDop.versieInformatie"/>
  </office:meta>
</office:document-meta>
</file>