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maerlaan 1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osmaerlaan 10, 1401 CA Bussum</text:p>
            <text:p text:style-name="common-al">Het kappen van twee coniferen in de zij- en achtertuin van de woning (1 boom herplanten) </text:p>
            <text:p text:style-name="common-al">27-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03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maerlaan 1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36</meta:user-defined>
    <meta:user-defined meta:name="OVERHEIDop.GmbID/DC.identifier">gmb-2017-57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A 8</meta:user-defined>
    <meta:user-defined meta:name="OVERHEIDop.woonplaats">Bussum</meta:user-defined>
    <meta:user-defined meta:name="OVERHEIDop.straatnaam">Vosma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00 476986</meta:user-defined>
    <meta:user-defined meta:name="OVERHEIDop.versieInformatie"/>
  </office:meta>
</office:document-meta>
</file>