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Garthoffstraat 37,</text:span> 8044 PJ (woonfunctie)</text:p>
            <text:p text:style-name="common-al">Datum besluit: 3 april 2017</text:p>
            <text:p text:style-name="common-al">Kenmerk besluit: 2874-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3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3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3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31</meta:user-defined>
    <meta:user-defined meta:name="OVERHEIDop.GmbID/DC.identifier">gmb-2017-5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3627</meta:user-defined>
    <meta:user-defined meta:name="OVERHEID.EPSG28992/DC.spatial">198879 506166</meta:user-defined>
    <meta:user-defined meta:name="OVERHEIDop.versieInformatie"/>
  </office:meta>
</office:document-meta>
</file>