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almstraat hoek Barendsestraat, 2017-02307, Sociaal Culturele Activiteit op 13 en 14 mei 2017, 30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2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almstraat hoek Barendsestraat, 2017-02307, Sociaal Culturele Activiteit op 13 en 14 mei 2017, 30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7</meta:user-defined>
    <meta:user-defined meta:name="OVERHEIDop.GmbID/DC.identifier">gmb-2017-570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Pal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3 487716</meta:user-defined>
    <meta:user-defined meta:name="OVERHEIDop.versieInformatie"/>
  </office:meta>
</office:document-meta>
</file>