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4, 1251 ES, het vellen van 12      bomen, verzonden 20 maart 2017 (herziening).</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2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5</meta:user-defined>
    <meta:user-defined meta:name="OVERHEIDop.GmbID/DC.identifier">gmb-2017-57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