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inckelersweg 2, 2017-02327, Eten op Rolletjes op 30 en 31 juni 2017, 1en 2 juli 2017, 29 maart 2017 De bovenstaande aanvraag voor een evenement is binnengekomen.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2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2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inckelersweg 2, 2017-02327, Eten op Rolletjes op 30 en 31 juni 2017, 1en 2 juli 2017, 29 maart 2017 De bovenstaande aanvraag voor een evenement is binnengek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20</meta:user-defined>
    <meta:user-defined meta:name="OVERHEIDop.GmbID/DC.identifier">gmb-2017-570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c</meta:user-defined>
    <meta:user-defined meta:name="OVERHEIDop.woonplaats">Haarlem</meta:user-defined>
    <meta:user-defined meta:name="OVERHEIDop.straatnaam">Minckel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