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gang 48, 1613 DD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ruisgang 48, 1613 DD  in Grootebroek  </text:p>
            <text:p text:style-name="common-al">Voor: het  verwijderen van asbest in een vloerluik in de kruipruimte  </text:p>
            <text:p text:style-name="common-al">Datum verzonden:  5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uisgang 48, 1613 DD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19</meta:user-defined>
    <meta:user-defined meta:name="OVERHEIDop.GmbID/DC.identifier">gmb-2017-5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D 48</meta:user-defined>
    <meta:user-defined meta:name="OVERHEIDop.woonplaats">Grootebroek</meta:user-defined>
    <meta:user-defined meta:name="OVERHEIDop.straatnaam">Kruisga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31 522289</meta:user-defined>
    <meta:user-defined meta:name="OVERHEIDop.versieInformatie"/>
  </office:meta>
</office:document-meta>
</file>