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everparkweg, 2017-02237, Kleverparkfestival 2017 op 20 mei 2017, 28 maart 2017 De bovenstaande aanvraag voor een evenement is binnengekomen.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1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1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1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leverparkweg, 2017-02237, Kleverparkfestival 2017 op 20 mei 2017, 28 maart 2017 De bovenstaande aanvraag voor een evenement is binnengek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17</meta:user-defined>
    <meta:user-defined meta:name="OVERHEIDop.GmbID/DC.identifier">gmb-2017-570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Kleverpar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8 489612</meta:user-defined>
    <meta:user-defined meta:name="OVERHEIDop.versieInformatie"/>
  </office:meta>
</office:document-meta>
</file>