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dakkapel (voorzijde woning)</text:p>
            <text:p text:style-name="common-al">Datum binnenkomst: 8 maart 2017</text:p>
            <text:p text:style-name="common-al">Ons kenmerk: WB/2017/00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01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14</meta:user-defined>
    <meta:user-defined meta:name="OVERHEIDop.GmbID/DC.identifier">gmb-2017-5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R 371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2 494194</meta:user-defined>
    <meta:user-defined meta:name="OVERHEIDop.versieInformatie"/>
  </office:meta>
</office:document-meta>
</file>