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entesselaan 27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bouwen / planologische toestemming / monumenten / kappen / slopen / aanleggen:</text:span>
            </text:span>
          </text:p>
            <text:p text:style-name="common-al">Regentesselaan 27, 1405 EJ Bussum</text:p>
            <text:p text:style-name="common-al">Het kappen van een berk in de achtertuin van de woning.</text:p>
            <text:p text:style-name="common-al">27-03-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7 april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7012</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12</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12</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entesselaan 27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12</meta:user-defined>
    <meta:user-defined meta:name="OVERHEIDop.GmbID/DC.identifier">gmb-2017-5701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5EJ 27</meta:user-defined>
    <meta:user-defined meta:name="OVERHEIDop.woonplaats">Bussum</meta:user-defined>
    <meta:user-defined meta:name="OVERHEIDop.straatnaam">Regentesse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656 476614</meta:user-defined>
    <meta:user-defined meta:name="OVERHEIDop.versieInformatie"/>
  </office:meta>
</office:document-meta>
</file>