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steinde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16 bedrijfsunits en uit/inrit aanleggen</text:p>
            <text:p text:style-name="common-al">Datum binnenkomst: 17 maart 2017</text:p>
            <text:p text:style-name="common-al">Ons kenmerk: WB/2017/008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7010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1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010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steinde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010</meta:user-defined>
    <meta:user-defined meta:name="OVERHEIDop.GmbID/DC.identifier">gmb-2017-57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MA 11</meta:user-defined>
    <meta:user-defined meta:name="OVERHEIDop.woonplaats">Oostzaa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422 493439</meta:user-defined>
    <meta:user-defined meta:name="OVERHEIDop.versieInformatie"/>
  </office:meta>
</office:document-meta>
</file>