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44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17</text:p>
            <text:p text:style-name="common-al">
            <text:span text:style-name="nadrukvet">Omschrijving: </text:span>starten van het bedrijf (St. Stevenskerkhof 44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462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3CA128B-D602-4DE3-A44D-4275CC456CEE" xlink:type="simple">http://www.nijmegen.nl/vergunningpagina/?guid=23CA128B-D602-4DE3-A44D-4275CC456C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tevenskerkhof 44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01</meta:user-defined>
    <meta:user-defined meta:name="OVERHEIDop.GmbID/DC.identifier">gmb-2017-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71.53 428964.15</meta:user-defined>
    <meta:user-defined meta:name="OVERHEIDop.versieInformatie"/>
  </office:meta>
</office:document-meta>
</file>