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2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arklaan 21, 1406 KK Bussum</text:p>
            <text:p text:style-name="common-al">Het kappen van een esdoorn op het achtererf van de woning (herplant)</text:p>
            <text:p text:style-name="common-al">29-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00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0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0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laan 2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09</meta:user-defined>
    <meta:user-defined meta:name="OVERHEIDop.GmbID/DC.identifier">gmb-2017-57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K 21</meta:user-defined>
    <meta:user-defined meta:name="OVERHEIDop.woonplaats">Bussum</meta:user-defined>
    <meta:user-defined meta:name="OVERHEIDop.straatnaam">Par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27 476137</meta:user-defined>
    <meta:user-defined meta:name="OVERHEIDop.versieInformatie"/>
  </office:meta>
</office:document-meta>
</file>