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A nummer 5394 ter hoogte van Oud Eemnesserweg 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     A, nummer 5394, ter hoogte van Oud Eemnesserweg, pcnb, het bouwen van een      crematorium, ingekomen 31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700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0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0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A nummer 5394 ter hoogte van Oud Eemnesserweg 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008</meta:user-defined>
    <meta:user-defined meta:name="OVERHEIDop.GmbID/DC.identifier">gmb-2017-57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D 42 k111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96 474151</meta:user-defined>
    <meta:user-defined meta:name="OVERHEIDop.versieInformatie"/>
  </office:meta>
</office:document-meta>
</file>