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26, 5211 JT, ’s-Hertogenbosch, het plaatsen van gevelbelett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ensmarkt 26, 5211 JT, ’s-Hertogenbosch, het plaatsen van gevelbelettering, bouwen, WB00036361, 28-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0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26, 5211 JT, ’s-Hertogenbosch, het plaatsen van gevelbelet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07</meta:user-defined>
    <meta:user-defined meta:name="OVERHEIDop.GmbID/DC.identifier">gmb-2017-57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T 26</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44 411176</meta:user-defined>
    <meta:user-defined meta:name="OVERHEIDop.versieInformatie"/>
  </office:meta>
</office:document-meta>
</file>