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voor woningen Het Meer,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het ontwerpbesluit ’Hogere waarden Wet geluidhinder, ontheffing wegverkeerslawaai voor nieuwbouw woningen Het Meer, Fase 3 met ingang van <text:span text:style-name="nadrukondlijn">donderdag 13 april</text:span> zes weken ter inzage ligt. </text:p>
            <text:p text:style-name="common-al">Het besluit is opgesteld in het kader van de bouw van woningen in nieuwbouwlocatie “Het Meer”. Hiervoor is het bestemmingsplan ‘Het Meer 2012, 2<text:span text:style-name="sup">e</text:span> uitwerking, Fase 3’ opgesteld welke gelijktijdig met dit besluit ter inzage wordt gelegd. Vanwege de ligging van een deel van de woningen in de geluidszone van de Oosterlandenweg is een hogere grenswaarde noodzakelijk conform de Wet geluidhinder. </text:p>
            <text:p text:style-name="common-al">Het ontwerpbesluit ligt gedurende zes weken voor een ieder ter inzage. U kunt hiervoor van maandag tot en met vrijdag gedurende openingstijden terecht bij de receptie van het stadhuis (Burgemeester Berghuisplein 1 te Kampen). Het besluit en het akoestisch rapport zijn digitaal beschikbaar via <text:a xlink:href="http://www.ruimtelijkeplannen.nl/" xlink:type="simple">www.ruimtelijkeplannen.nl</text:a>.</text:p>
            <text:p text:style-name="common-al">
            <text:span text:style-name="nadrukvet">Zienswijzen</text:span>
          </text:p>
            <text:p text:style-name="common-al">Gedurende de genoemde termijn van terinzageligging kan een ieder schriftelijk of mondeling een zienswijze op het ontwerpbesluit kenbaar maken. Schriftelijke zienswijzen kunnen worden gericht aan het college van Burgemeester en wethouders van Kampen, Postbus 5009, 8260 GA Kampen. Graag onder vermelding van Ontwerpbesluit hogere grenswaarden Wet geluidhinder voor woningen Het Meer, fase 3. 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Wet geluidhinder voor woningen Het Meer, Fase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006</meta:user-defined>
    <meta:user-defined meta:name="OVERHEIDop.GmbID/DC.identifier">gmb-2017-57006</meta:user-defined>
    <meta:user-defined meta:name="OVERHEID.TaxonomieBeleidsagenda/OVERHEID.category">Ruimte en infrastructuur | Organisatie en beleid</meta:user-defined>
    <meta:user-defined meta:name="OVERHEID.Gemeente/DC.spatial">Kampen</meta:user-defined>
    <meta:user-defined meta:name="DC.source">artikel 110a van de Wet geluidhinder;1.0:c:BWBR0003227&amp;artikel=110a&amp;g=2016-04-14</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71ES</meta:user-defined>
    <meta:user-defined meta:name="OVERHEIDop.woonplaats">IJsselmuiden</meta:user-defined>
    <meta:user-defined meta:name="OVERHEIDop.straatnaam">Oosterlandenweg</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EPSG28992/DC.spatial">192573 508022</meta:user-defined>
    <meta:user-defined meta:name="OVERHEIDop.versieInformatie"/>
  </office:meta>
</office:document-meta>
</file>