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arlemmerhout, 2017-02349, De Parel Parade op 2 juni 2017, 31 maart 2017 De bovenstaande aanvraag voor een evenement is binnengekomen.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0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0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0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Haarlemmerhout, 2017-02349, De Parel Parade op 2 juni 2017, 31 maart 2017 De bovenstaande aanvraag voor een evenement is binnengek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05</meta:user-defined>
    <meta:user-defined meta:name="OVERHEIDop.GmbID/DC.identifier">gmb-2017-570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Dree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10 487513</meta:user-defined>
    <meta:user-defined meta:name="OVERHEIDop.versieInformatie"/>
  </office:meta>
</office:document-meta>
</file>