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3-7-2-3-6">
      <text:list-level-style-bullet text:bullet-char="-" text:level="1">
        <style:list-level-properties text:min-label-width="10mm"/>
      </text:list-level-style-bullet>
    </text:list-style>
    <text:list-style style:name="id1-3-2-2-3-7-2-3-7">
      <text:list-level-style-bullet text:bullet-char="-" text:level="1">
        <style:list-level-properties text:min-label-width="10mm"/>
      </text:list-level-style-bullet>
    </text:list-style>
    <text:list-style style:name="id1-3-2-2-3-7-2-3-8">
      <text:list-level-style-bullet text:bullet-char="-" text:level="1">
        <style:list-level-properties text:min-label-width="10mm"/>
      </text:list-level-style-bullet>
    </text:list-style>
    <text:list-style style:name="id1-3-2-2-3-7-2-3-9">
      <text:list-level-style-bullet text:bullet-char="-" text:level="1">
        <style:list-level-properties text:min-label-width="10mm"/>
      </text:list-level-style-bullet>
    </text:list-style>
    <text:list-style style:name="id1-3-2-2-3-7-2-3-10">
      <text:list-level-style-bullet text:bullet-char="-" text:level="1">
        <style:list-level-properties text:min-label-width="10mm"/>
      </text:list-level-style-bullet>
    </text:list-style>
    <text:list-style style:name="id1-3-2-2-3-7-2-3-11">
      <text:list-level-style-bullet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3-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3-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3-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3-9-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3-9-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3-9-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9-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3-9-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3-9-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3-9-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Financiële verordening gemeente West Maas en Waal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Vastgesteld bij raadsbesluit van 23 maart 2017, kenmerk Z/16/001606</text:p>
              <text:p text:style-name="al">De raad van de gemeente West Maas en Waal;</text:p>
              <text:p text:style-name="al">Gezien het voorstel van het college van burgemeester en wethouders van 17 januari 2017, kenmerk Z/16/001606;</text:p>
              <text:p text:style-name="al">Overwegende dat;</text:p>
              <text:p text:style-name="al">-Aanpassingen vanuit het gewijzigd Besluit begroting en verantwoording provincies en gemeenten (BBV) noodzakelijk zijn;</text:p>
              <text:p text:style-name="al">Gelet op artikel 212 van de Gemeentewet;</text:p>
              <text:p text:style-name="al">Besluit vast te stellen de volgende verordening: </text:p>
              <text:p text:style-name="al">
              <text:span text:style-name="nadrukvet">“</text:span>
              <text:span text:style-name="nadrukvet">Financiële verordening gemeente West Maas en Waal</text:span>
              <text:span text:style-name="nadrukvet"> 201</text:span>
              <text:span text:style-name="nadrukvet">7</text:span>
              <text:span text:style-name="nadrukvet">”</text:span>
            </text:p>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text:number>
                  <text:p text:style-name="al">
                  <text:span text:style-name="nadrukcur">BBV:</text:span> Besluit Begroting en Verantwoording provincies en gemeenten;</text:p>
                </text:list-item>
                <text:list-item text:style-override="id1-3-2-2-1-3-3-2">
                  <text:number>-</text:number>
                  <text:p text:style-name="al">
                  <text:span text:style-name="nadrukcur">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3-3-3">
                  <text:number>-</text:number>
                  <text:p text:style-name="al">
                  <text:span text:style-name="nadrukcur">afdeling:</text:span> iedere organisatorische eenheid binnen de gemeentelijke organisatie met een eigen rechtstreekse verantwoordelijkheid aan het college;</text:p>
                </text:list-item>
                <text:list-item text:style-override="id1-3-2-2-1-3-3-4">
                  <text:number>-</text:number>
                  <text:p text:style-name="al">
                  <text:span text:style-name="nadrukcur">inkomsten:</text:span> totaal van de baten voor toevoegingen en onttrekkingen van reserves;</text:p>
                </text:list-item>
                <text:list-item text:style-override="id1-3-2-2-1-3-3-5">
                  <text:number>-</text:number>
                  <text:p text:style-name="al">
                  <text:span text:style-name="nadrukcur">netto schuld per inwoner:</text:span>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3-3-6">
                  <text:number>-</text:number>
                  <text:p text:style-name="al">
                  <text:span text:style-name="nadrukcur">onbenutte belastingcapaciteit onroerende zaakbelasting:</text:span> verschil tussen de opbrengst onroerende zaakbelasting bij de tarieven die minimaal nodig zijn voor toegang tot de procedure van artikel 12 van de Financiële-verhoudingswet en de (geraamde) opbrengst onroerende zaakbelasting.</text:p>
                </text:list-item>
                <text:list-item text:style-override="id1-3-2-2-1-3-3-7">
                  <text:number>-</text:number>
                  <text:p text:style-name="al">
                  <text:span text:style-name="nadrukcur">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per taakveld weergegeven. </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5">
                  <text:number>4.</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1 juni aan de raad de perspectiefnota aan met een voorstel voor het beleid en de financiële kaders van de begroting voor het volgende begrotingsjaar en de meerjarenraming. De raad stelt deze nota voor 15 juli vast.</text:p>
                </text:list-item>
                <text:list-item text:style-override="id1-3-2-2-2-4-3">
                  <text:number>2.</text:number>
                  <text:p text:style-name="al">In de begroting wordt een post onvoorzien van € 14.750 opgenomen voor de begroting in zijn geheel.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4">
                  <text:number>3.</text:number>
                  <text:p text:style-name="al">Het college informeert de raad als ze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 </text:p>
                </text:list-item>
                <text:list-item text:style-override="id1-3-2-2-2-5-5">
                  <text:number>4.</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25.000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Het college informeert de raad door middel van (tussentijdse) bestuursrapportages over de realisatie van de begroting van de gemeente over de eerste 3 maanden en de eerste 8 maanden van het lopende boekjaar.</text:p>
                </text:list-item>
                <text:list-item text:style-override="id1-3-2-2-2-6-2-2">
                  <text:number>2.</text:number>
                  <text:p text:style-name="al">De inrichting van de bestuursrapportages sluit aan bij de programmabegroting.</text:p>
                </text:list-item>
                <text:list-item text:style-override="id1-3-2-2-2-6-2-3">
                  <text:number>3.</text:number>
                  <text:p text:style-name="al">In de bestuursrapportages worden (te verwachten) significante afwijkingen op de oorspronkelijke ramingen van de baten en lasten van programmas in de begroting groter dan</text:p>
                </text:list-item>
              </text:list>
              <text:p text:style-name="al"> € 25.000 toegelicht. Afwijkingen worden per programma in een begrotingswijziging vastgelegd en ter vaststelling voorgelegd aan de raad.</text:p>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als daar geen budget of krediet voor is geautoriseerd;</text:p>
                </text:list-item>
                <text:list-item text:style-override="id1-3-2-2-2-7-3-2">
                  <text:number>b.</text:number>
                  <text:p text:style-name="al">het verstrekken van leningen, waarborgen en garanties; en</text:p>
                </text:list-item>
                <text:list-item text:style-override="id1-3-2-2-2-7-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Waardering</text:span> en afschrijving vaste activa</text:p>
              <text:p text:style-name="al">1.Immateriële en materiële vaste activa worden afgeschreven volgens de methodiek en de termijnen zoals vermeld in de bijlage afschrijvingsbeleid bij deze verordening.</text:p>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1">
                  <text:number>1.</text:number>
                  <text:p text:style-name="al">Voor openstaande vorderingen op verbonden partijen en derden wordt een voorziening wegens oninbaarheid gevormd op basis van een individuele beoordeling op inbaarheid van de openstaande vorderingen.</text:p>
                </text:list-item>
                <text:list-item text:style-override="id1-3-2-2-3-3-2-2">
                  <text:number>2.</text:number>
                  <text:p text:style-name="al">Voor openstaande vorderingen betreffende:</text:p>
                  <text:list text:style-name="id1-3-2-2-3-3-2-2-3">
                    <text:list-item text:style-override="id1-3-2-2-3-3-2-2-3-1">
                      <text:number>a.</text:number>
                      <text:p text:style-name="al">onroerende-zaakbelastingen;</text:p>
                    </text:list-item>
                    <text:list-item text:style-override="id1-3-2-2-3-3-2-2-3-2">
                      <text:number>b.</text:number>
                      <text:p text:style-name="al">precariobelasting;</text:p>
                    </text:list-item>
                    <text:list-item text:style-override="id1-3-2-2-3-3-2-2-3-3">
                      <text:number>c.</text:number>
                      <text:p text:style-name="al">hondenbelasting;</text:p>
                    </text:list-item>
                    <text:list-item text:style-override="id1-3-2-2-3-3-2-2-3-4">
                      <text:number>d.</text:number>
                      <text:p text:style-name="al">parkeerbelasting;</text:p>
                    </text:list-item>
                    <text:list-item text:style-override="id1-3-2-2-3-3-2-2-3-5">
                      <text:number>e.</text:number>
                      <text:p text:style-name="al">rioolheffing;</text:p>
                    </text:list-item>
                    <text:list-item text:style-override="id1-3-2-2-3-3-2-2-3-6">
                      <text:number>f.</text:number>
                      <text:p text:style-name="al">afvalstoffenheffing; en</text:p>
                    </text:list-item>
                    <text:list-item text:style-override="id1-3-2-2-3-3-2-2-3-7">
                      <text:number>g.</text:number>
                      <text:p text:style-name="al">bijstandsvertrekking,</text:p>
                    </text:list-item>
                  </text:list>
                </text:list-item>
              </text:list>
              <text:p text:style-name="al">wordt een voorziening wegens oninbaarheid gevormd ter grootte van het historische percentage van oninbaarheid.</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In de beleidsbegroting, de financiële begroting, het jaarverslag en de jaarrekening vindt geen toerekening van rente over de reserves en voorzieningen aan de taakvelden plaats.</text:p>
                </text:list-item>
                <text:list-item text:style-override="id1-3-2-2-3-4-3">
                  <text:number>2.</text:number>
                  <text:p text:style-name="al">Het college biedt de raad eens in de <text:span text:style-name="nadrukvet">4</text:span> jaar een nota reserves en voorzieningen aan. Deze nota wordt door de raad vastgesteld en behandelt:</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text:p>
                    </text:list-item>
                    <text:list-item text:style-override="id1-3-2-2-3-4-4-3-4">
                      <text:number>d.</text:number>
                      <text:p text:style-name="al">de maximale looptijd.</text:p>
                    </text:list-item>
                  </text:list>
                </text:list-item>
                <text:list-item text:style-override="id1-3-2-2-3-4-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3-5" text:style-name="artikel">
              <text:p text:style-name="artikel_kop_titel"><text:span text:style-name="artikel_kop_label">Artikel</text:span> <text:span text:style-name="artikel_kop_nr">12.Kostprijsberekening</text:span> </text:p>
              <text:list text:style-name="id1-3-2-2-3-5-2">
                <text:list-item text:style-override="id1-3-2-2-3-5-2">
                  <text:number>1.</text:number>
                  <text:p text:style-name="al">Voor het bepalen van de geraamde kostprijs van rechten en heffingen waarmee kosten in rekening worden gebracht, en van goederen, werken en diensten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5-7">
                  <text:number>6.</text:number>
                  <text:p text:style-name="al">In afwijking van het vijfde lid wordt voor de toerekening van de overheadkosten aan de kostprijs van de rioolheffing uitgegaan van het aandeel in de totale geraamde overheadkosten ter grootte van de geraamde directe kosten die met de rioolheffing maximaal in rekening kunnen worden gebracht, gedeeld door de totale geraamde directe kosten van de taakvelden.</text:p>
                </text:list-item>
                <text:list-item text:style-override="id1-3-2-2-3-5-8">
                  <text:number>7.</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3-5-9">
                  <text:number>8.</text:number>
                  <text:p text:style-name="al">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text:p>
                </text:list-item>
                <text:list-item text:style-override="id1-3-2-2-3-5-10">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text:p>
                  <text:list text:style-name="id1-3-2-2-3-7-2-3">
                    <text:list-item text:style-override="id1-3-2-2-3-7-2-3-1">
                      <text:number>-</text:number>
                      <text:p text:style-name="al">de heffing van onroerende zaak belasting</text:p>
                    </text:list-item>
                    <text:list-item text:style-override="id1-3-2-2-3-7-2-3-2">
                      <text:number>-</text:number>
                      <text:p text:style-name="al">de heffing van roerende zaak belasting</text:p>
                    </text:list-item>
                    <text:list-item text:style-override="id1-3-2-2-3-7-2-3-3">
                      <text:number>-</text:number>
                      <text:p text:style-name="al">de heffing van hondenbelasting</text:p>
                    </text:list-item>
                    <text:list-item text:style-override="id1-3-2-2-3-7-2-3-4">
                      <text:number>-</text:number>
                      <text:p text:style-name="al">de heffing van rioolrechten</text:p>
                    </text:list-item>
                    <text:list-item text:style-override="id1-3-2-2-3-7-2-3-5">
                      <text:number>-</text:number>
                      <text:p text:style-name="al">de heffing van afvalstoffenheffing</text:p>
                    </text:list-item>
                    <text:list-item text:style-override="id1-3-2-2-3-7-2-3-6">
                      <text:number>-</text:number>
                      <text:p text:style-name="al">marktgelden</text:p>
                    </text:list-item>
                    <text:list-item text:style-override="id1-3-2-2-3-7-2-3-7">
                      <text:number>-</text:number>
                      <text:p text:style-name="al">lijkbezorgingsrechten</text:p>
                    </text:list-item>
                    <text:list-item text:style-override="id1-3-2-2-3-7-2-3-8">
                      <text:number>-</text:number>
                      <text:p text:style-name="al">leges</text:p>
                    </text:list-item>
                    <text:list-item text:style-override="id1-3-2-2-3-7-2-3-9">
                      <text:number>-</text:number>
                      <text:p text:style-name="al">toeristenbelasting</text:p>
                    </text:list-item>
                    <text:list-item text:style-override="id1-3-2-2-3-7-2-3-10">
                      <text:number>-</text:number>
                      <text:p text:style-name="al">watertoeristenbelasting</text:p>
                    </text:list-item>
                    <text:list-item text:style-override="id1-3-2-2-3-7-2-3-11">
                      <text:number>-</text:number>
                      <text:p text:style-name="al">forensenbelasting</text:p>
                    </text:list-item>
                  </text:list>
                </text:list-item>
              </text:list>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 de kostentoerekening van de geraamde rentekosten en de geraamde overheadkosten aan de rechten en heffingen waarmee kosten in rekening worden gebracht.</text:p>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de verplichte onderdelen op grond van artikel 13 van het Besluit begroting en verantwoording provincies en gemeenten in ieder geval op: </text:p>
              <text:list text:style-name="id1-3-2-2-4-3-3">
                <text:list-item text:style-override="id1-3-2-2-4-3-3-1">
                  <text:number>a.</text:number>
                  <text:p text:style-name="al">De schulden met een looptijd langer dan een jaar en het verschuldigde rentepercentage</text:p>
                </text:list-item>
                <text:list-item text:style-override="id1-3-2-2-4-3-3-2">
                  <text:number>b.</text:number>
                  <text:p text:style-name="al">De rentevisie</text:p>
                </text:list-item>
              </text:list>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text:p>
                  <text:list text:style-name="id1-3-2-2-4-4-2-3">
                    <text:list-item text:style-override="id1-3-2-2-4-4-2-3-1">
                      <text:number>a.</text:number>
                      <text:p text:style-name="al">de ontwikkeling van de netto schuld per inwoner;</text:p>
                    </text:list-item>
                    <text:list-item text:style-override="id1-3-2-2-4-4-2-3-2">
                      <text:number>b.</text:number>
                      <text:p text:style-name="al">het saldo van de baten en lasten voor toevoegingen en onttrekkingen van reserves als percentage van de inkomsten;</text:p>
                    </text:list-item>
                    <text:list-item text:style-override="id1-3-2-2-4-4-2-3-3">
                      <text:number>c.</text:number>
                      <text:p text:style-name="al">de onbenutte belastingcapaciteit onroerende zaakbelasting als percentage van de inkomsten.</text:p>
                    </text:list-item>
                  </text:list>
                </text:list-item>
                <text:list-item text:style-override="id1-3-2-2-4-4-3">
                  <text:number>2.</text:number>
                  <text:p text:style-name="al">Voor het in beeld brengen van de weerstandscapaciteit van de gemeente wordt aan de hand van het houdbaarheidstekor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ij de begroting en de jaarstukken neemt het college in de paragraaf onderhoud kapitaalgoederen de verplichte onderdelen op grond van artikel 12 van het Besluit begroting en verantwoording provincies en gemeenten op.</text:p>
                </text:list-item>
                <text:list-item text:style-override="id1-3-2-2-4-5-3">
                  <text:number>2.</text:number>
                  <text:p text:style-name="al">Het college biedt de raad ten minste eens in de 4 jaar een onderhoudsplan openbare ruimte aan. Het plan geeft het kader weer voor het beoogd onderhoudsniveau, de planning van het onderhoud en de kosten van het onderhoud voor het openbaar groen, water, wegen, kunstwerken en straatmeubilair. De raad stelt het plan vast.</text:p>
                </text:list-item>
                <text:list-item text:style-override="id1-3-2-2-4-5-4">
                  <text:number>3.</text:number>
                  <text:p text:style-name="al">Het college biedt de raad ten minste eens in de 4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5">
                  <text:number>4.</text:number>
                  <text:p text:style-name="al">Het college biedt de raad ten minste eens in de 4 jaar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4-6-3">
                <text:list-item text:style-override="id1-3-2-2-4-6-3-1">
                  <text:number>a.</text:number>
                  <text:p text:style-name="al">de omvang, opbouw en ontwikkeling van het personeelsbestand en de loonkosten;</text:p>
                </text:list-item>
                <text:list-item text:style-override="id1-3-2-2-4-6-3-2">
                  <text:number>b.</text:number>
                  <text:p text:style-name="al">de kosten van inhuur derden;</text:p>
                </text:list-item>
                <text:list-item text:style-override="id1-3-2-2-4-6-3-3">
                  <text:number>c.</text:number>
                  <text:p text:style-name="al">de huisvestingskosten;</text:p>
                </text:list-item>
                <text:list-item text:style-override="id1-3-2-2-4-6-3-4">
                  <text:number>d.</text:number>
                  <text:p text:style-name="al">de automatiseringskosten;</text:p>
                </text:list-item>
                <text:list-item text:style-override="id1-3-2-2-4-6-3-5">
                  <text:number>e.</text:number>
                  <text:p text:style-name="al">de budgetten voor de griffie en de rekenkamer </text:p>
                </text:list-item>
              </text:list>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de verplichte onderdelen op grond van artikel 15 van het Besluit begroting en verantwoording provincies en gemeenten op.</text:p>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neemt het college de verplichte onderdelen op grond van artikel van 16 van het Besluit begroting en verantwoording provincies en gemeenten op.</text:p>
                </text:list-item>
                <text:list-item text:style-override="id1-3-2-2-4-8-3">
                  <text:number>2.</text:number>
                  <text:p text:style-name="al">Het college biedt de raad ten minste eens in de 4jaar een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text:p>
                    </text:list-item>
                    <text:list-item text:style-override="id1-3-2-2-4-8-3-3-4">
                      <text:number>d.</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Intrekken</text:span> oude verordening en overgangsrecht</text:p>
              <text:list text:style-name="id1-3-2-2-6-2-2">
                <text:list-item text:style-override="id1-3-2-2-6-2-2">
                  <text:number>1.</text:number>
                  <text:p text:style-name="al">De “Financiele verordening gemeente West Maas en Waal”, vastgesteld bij raadsbesluit van 7 april 2011,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3">
                  <text:number>2.</text:number>
                  <text:p text:style-name="al">Op investeringen in de openbare ruimte met maatschappelijk nut die voor 1 januari 2017 zijn gedaan, blijft de “Financiele verordening gemeente West Maas en Waal”, vastgesteld bij raadsbesluit van 7 april 2011, van toepassing zoals deze gold op de dag voor de inwerkingtreding van deze verordening.</text:p>
                </text:list-item>
              </text:list>
            </text:section>
            <text:section text:name="artikel_id1-3-2-2-6-3" text:style-name="artikel">
              <text:p text:style-name="artikel_kop_titel"><text:span text:style-name="artikel_kop_label">Artikel</text:span> <text:span text:style-name="artikel_kop_nr">27.Inwerkingtreding</text:span> en citeertitel</text:p>
              <text:list text:style-name="id1-3-2-2-6-3-2">
                <text:list-item text:style-override="id1-3-2-2-6-3-2-1">
                  <text:number>1.</text:number>
                  <text:p text:style-name="al">Deze verordening treedt in werking op de 1<text:span text:style-name="sup">e</text:span> dag na publicatie.</text:p>
                </text:list-item>
                <text:list-item text:style-override="id1-3-2-2-6-3-2-2">
                  <text:number>2.</text:number>
                  <text:p text:style-name="al">Deze verordening heeft terugwerkende kracht tot 1 januari 2017.</text:p>
                </text:list-item>
                <text:list-item text:style-override="id1-3-2-2-6-3-2-3">
                  <text:number>3.</text:number>
                  <text:p text:style-name="al">Deze verordening wordt aangehaald als: Financiële verordening gemeente West Maas en Waal 2017.</text:p>
                </text:list-item>
              </text:list>
              <text:p text:style-name="al">Aldus vastgesteld in de vergadering van de raad van 23 maart 2017. </text:p>
              <text:p text:style-name="al">De voorzitter, </text:p>
              <text:p text:style-name="al">Th.A.M. Steenkamp</text:p>
              <text:p text:style-name="al">De griffier, </text:p>
              <text:p text:style-name="al">J.A. Satijn</text:p>
            </text:section>
            <text:p text:style-name="hoofdstuk_bottom"/>
          </text:section>
        </text:section>
        <text:section text:name="bijlage_id1-3-2-3" text:style-name="bijlage">
          <text:p text:style-name="bijlage_top"/>
          <text:p text:style-name="hoofdstuk_kop">Bijlage afschrijvingsbeleid bij artikel 9 </text:p>
          <text:p text:style-name="tussenkopcur">Afschrijvingsbeleid immateriële vaste activa</text:p>
          <text:p text:style-name="al">De volgende immateriële vaste activa worden afgeschreven op basis van de in de nota Activabeleid 2015 genoemde uitgangspunten in:</text:p>
          <text:list text:style-name="id1-3-2-3-4">
            <text:list-item text:style-override="id1-3-2-3-4-1">
              <text:number>a.</text:number>
              <text:p text:style-name="al">maximaal 40 jaar: bijdragen aan activa in eigendom van derden;</text:p>
            </text:list-item>
            <text:list-item text:style-override="id1-3-2-3-4-2">
              <text:number>b.</text:number>
              <text:p text:style-name="al">5 jaar: kosten voor onderzoek en ontwikkeling;</text:p>
            </text:list-item>
          </text:list>
          <text:p text:style-name="tussenkopcur">Afschrijvingsbeleid materiële vaste activa met economisch nut</text:p>
          <text:p text:style-name="al">Activa met economisch nut en een verkrijgingsprijs van minder dan € 25.000 worden niet geactiveerd, uitgezonderd gronden en terreinen. Gronden en terreinen worden altijd geactiveerd.</text:p>
          <text:p text:style-name="al">Op gronden en terreinen wordt niet afgeschreven. </text:p>
          <text:p text:style-name="al">De volgende materiële vaste activa met economisch nut worden afgeschreven op basis van de in de nota Activabeleid 2015 genoemde uitgangspunten in:</text:p>
          <text:list text:style-name="id1-3-2-3-9">
            <text:list-item text:style-override="id1-3-2-3-9-1">
              <text:number>a.</text:number>
              <text:p text:style-name="al">maximaal 60 jaar: rioleringen;</text:p>
            </text:list-item>
            <text:list-item text:style-override="id1-3-2-3-9-2">
              <text:number>b.</text:number>
              <text:p text:style-name="al">15 jaar: mechanische/elektrische rioolinstallaties</text:p>
            </text:list-item>
            <text:list-item text:style-override="id1-3-2-3-9-3">
              <text:number>c.</text:number>
              <text:p text:style-name="al">10 jaar: baggerwerkzaamheden</text:p>
            </text:list-item>
            <text:list-item text:style-override="id1-3-2-3-9-4">
              <text:number>d.</text:number>
              <text:p text:style-name="al">40 jaar: nieuwbouw woonruimten en schoolgebouwen;</text:p>
            </text:list-item>
            <text:list-item text:style-override="id1-3-2-3-9-5">
              <text:number>e.</text:number>
              <text:p text:style-name="al">40 jaar: nieuwbouw kantoren en bedrijfsgebouwen;</text:p>
            </text:list-item>
            <text:list-item text:style-override="id1-3-2-3-9-6">
              <text:number>f.</text:number>
              <text:p text:style-name="al">5 jaar: nieuwbouw tijdelijke woonruimten en tijdelijke bedrijfsgebouwen; </text:p>
            </text:list-item>
            <text:list-item text:style-override="id1-3-2-3-9-7">
              <text:number>g.</text:number>
              <text:p text:style-name="al">15 jaar: terreinafscheidingen, bedrijfsgebouwen en scholen</text:p>
            </text:list-item>
            <text:list-item text:style-override="id1-3-2-3-9-8">
              <text:number>h.</text:number>
              <text:p text:style-name="al">10 jaar: inrichtingskosten, bedrijfsgebouwen en scholen</text:p>
            </text:list-item>
            <text:list-item text:style-override="id1-3-2-3-9-9">
              <text:number>i.</text:number>
              <text:p text:style-name="al">25 jaar: renovatie, restauratie en aankoop woonruimten, en schoolgebouwen;</text:p>
            </text:list-item>
            <text:list-item text:style-override="id1-3-2-3-9-10">
              <text:number>j.</text:number>
              <text:p text:style-name="al">25 jaar: renovatie, restauratie en aankoop kantoren en bedrijfsgebouwen;</text:p>
            </text:list-item>
            <text:list-item text:style-override="id1-3-2-3-9-11">
              <text:number>k.</text:number>
              <text:p text:style-name="al">20 jaar: sportterreinen en speelplaatsen, aanleg, vervanging en reconstructie;</text:p>
            </text:list-item>
            <text:list-item text:style-override="id1-3-2-3-9-12">
              <text:number>l.</text:number>
              <text:p text:style-name="al">15 jaar: speeltoestellen en speelvoorzieningen;</text:p>
            </text:list-item>
            <text:list-item text:style-override="id1-3-2-3-9-13">
              <text:number>m.</text:number>
              <text:p text:style-name="al">20 jaar: parkeerplaatsen, aanleg en vervanging;</text:p>
            </text:list-item>
            <text:list-item text:style-override="id1-3-2-3-9-14">
              <text:number>n.</text:number>
              <text:p text:style-name="al">5 jaar: hulpmiddelen Wet Maatschappelijke Ondersteuning (gemiddeld);</text:p>
            </text:list-item>
            <text:list-item text:style-override="id1-3-2-3-9-15">
              <text:number>o.</text:number>
              <text:p text:style-name="al">15 jaar: technische installaties in bedrijfsgebouwen;</text:p>
            </text:list-item>
            <text:list-item text:style-override="id1-3-2-3-9-16">
              <text:number>p.</text:number>
              <text:p text:style-name="al">25 jaar: archiefinstallaties</text:p>
            </text:list-item>
            <text:list-item text:style-override="id1-3-2-3-9-17">
              <text:number>q.</text:number>
              <text:p text:style-name="al">20 jaar: liftinstallatie in bedrijfsgebouwen;</text:p>
            </text:list-item>
            <text:list-item text:style-override="id1-3-2-3-9-18">
              <text:number>r.</text:number>
              <text:p text:style-name="al">4 jaar: koffieautomaten;</text:p>
            </text:list-item>
            <text:list-item text:style-override="id1-3-2-3-9-19">
              <text:number>s.</text:number>
              <text:p text:style-name="al">10 jaar: veiligheidsvoorzieningen bedrijfsgebouwen; </text:p>
            </text:list-item>
            <text:list-item text:style-override="id1-3-2-3-9-20">
              <text:number>t.</text:number>
              <text:p text:style-name="al">10 jaar: gereedschappen en werktuigen begraafplaatsen;</text:p>
            </text:list-item>
            <text:list-item text:style-override="id1-3-2-3-9-21">
              <text:number>u.</text:number>
              <text:p text:style-name="al">5 jaar: gereedschappen en werktuigen gemeentewerken;</text:p>
            </text:list-item>
            <text:list-item text:style-override="id1-3-2-3-9-22">
              <text:number>v.</text:number>
              <text:p text:style-name="al">4 jaar: servers, pc’s randapparatuur (hardware); </text:p>
            </text:list-item>
            <text:list-item text:style-override="id1-3-2-3-9-23">
              <text:number>w.</text:number>
              <text:p text:style-name="al">4 jaar software en applicaties;</text:p>
            </text:list-item>
            <text:list-item text:style-override="id1-3-2-3-9-24">
              <text:number>x.</text:number>
              <text:p text:style-name="al">15 jaar: kantoormeubilair en schoolmeubilair;</text:p>
            </text:list-item>
            <text:list-item text:style-override="id1-3-2-3-9-25">
              <text:number>y.</text:number>
              <text:p text:style-name="al">8 jaar: aanhangwagens;</text:p>
            </text:list-item>
            <text:list-item text:style-override="id1-3-2-3-9-26">
              <text:number>z.</text:number>
              <text:p text:style-name="al">10 jaar: vrachtwagens, tractoren, gladheidsbestrijdingsmateriaal, bestelauto’s, personenauto’s; </text:p>
            </text:list-item>
          </text:list>
          <text:p text:style-name="tussenkopcur">Afschrijvingsbeleid materiële vaste activa met maatschappelijk nut</text:p>
          <text:p text:style-name="al">De volgende materiële vaste activa met maatschappelijk nut worden afgeschreven op basis van de in de nota Activabeleid 2015 genoemde uitgangspunten in:</text:p>
          <text:list text:style-name="id1-3-2-3-12">
            <text:list-item text:style-override="id1-3-2-3-12-1">
              <text:number>a.</text:number>
              <text:p text:style-name="al">20 jaar: plantsoenen, parken, sportvelden en groenvoorzieningen;</text:p>
            </text:list-item>
            <text:list-item text:style-override="id1-3-2-3-12-2">
              <text:number>b.</text:number>
              <text:p text:style-name="al">20 jaar: wegen, pleinen en rotondes, fiets- en voetpaden, parkeerplaatsen; aanleg/vervanging;</text:p>
            </text:list-item>
            <text:list-item text:style-override="id1-3-2-3-12-3">
              <text:number>c.</text:number>
              <text:p text:style-name="al">50 jaar: bruggen van beton/staal: aanleg en vervanging;</text:p>
            </text:list-item>
            <text:list-item text:style-override="id1-3-2-3-12-4">
              <text:number>d.</text:number>
              <text:p text:style-name="al">30 jaar: bruggen van beton/staal: reconstructie;</text:p>
            </text:list-item>
            <text:list-item text:style-override="id1-3-2-3-12-5">
              <text:number>e.</text:number>
              <text:p text:style-name="al">20 jaar: bruggen overig: aanleg en vervanging; </text:p>
            </text:list-item>
            <text:list-item text:style-override="id1-3-2-3-12-6">
              <text:number>f.</text:number>
              <text:p text:style-name="al">20 jaar: openbare verlichting: aanleg, vervanging en armaturen;</text:p>
            </text:list-item>
            <text:list-item text:style-override="id1-3-2-3-12-7">
              <text:number>g.</text:number>
              <text:p text:style-name="al">40 jaar: openbare verlichting: masten;</text:p>
            </text:list-item>
            <text:list-item text:style-override="id1-3-2-3-12-8">
              <text:number>h.</text:number>
              <text:p text:style-name="al">5 jaar: straatmeubilair, verkeersremmende maatregelen en markeringen;</text:p>
            </text:list-item>
            <text:list-item text:style-override="id1-3-2-3-12-9">
              <text:number>i.</text:number>
              <text:p text:style-name="al">15 jaar: straatnaam- en verkeersborden, drang- en schrikhekken;</text:p>
            </text:list-item>
            <text:list-item text:style-override="id1-3-2-3-12-10">
              <text:number>j.</text:number>
              <text:p text:style-name="al">15 jaar: brandkran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7001</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01</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01</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West Maas en Wa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01</meta:user-defined>
    <meta:user-defined meta:name="OVERHEIDop.GmbID/DC.identifier">gmb-2017-57001</meta:user-defined>
    <meta:user-defined meta:name="OVERHEID.TaxonomieBeleidsagenda/OVERHEID.category">Financiën | Organisatie en beleid</meta:user-defined>
    <meta:user-defined meta:name="OVERHEID.Gemeente/DC.spatial">West Maas en Waal</meta:user-defined>
    <meta:user-defined meta:name="DC.source">artikel 212 van de Gemeentewet;1.0:c:BWBR0005416&amp;artikel=212&amp;g=2017-01-01</meta:user-defined>
    <meta:user-defined meta:name="OVERHEIDop.referentienummer">Z/16/001606</meta:user-defined>
    <meta:user-defined meta:name="DCTERMS.alternative">Financiële verordening gemeente West Maas en Waal 2017</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OVERHEID.PostcodeHuisnummer/OVERHEIDop.postcodeHuisnummer">6658</meta:user-defined>
    <meta:user-defined meta:name="OVERHEIDop.woonplaats">Beneden-Leeuwen</meta:user-defined>
    <meta:user-defined meta:name="OVERHEIDop.straatnaam">Dijkstraat</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EPSG28992/DC.spatial">163987 432851</meta:user-defined>
    <meta:user-defined meta:name="OVERHEIDop.versieInformatie"/>
  </office:meta>
</office:document-meta>
</file>