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7a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7</text:p>
            <text:p text:style-name="common-al">
            <text:span text:style-name="nadrukvet">Omschrijving: </text:span>veranderen van het bedrijf (Hogelandseweg 77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52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AEABFF2-C560-4378-AA38-1C3DD2396113" xlink:type="simple">http://www.nijmegen.nl/vergunningpagina/?guid=BAEABFF2-C560-4378-AA38-1C3DD23961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77a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00</meta:user-defined>
    <meta:user-defined meta:name="OVERHEIDop.GmbID/DC.identifier">gmb-2017-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B 77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37.85 428547.32</meta:user-defined>
    <meta:user-defined meta:name="OVERHEIDop.versieInformatie"/>
  </office:meta>
</office:document-meta>
</file>