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Brigittastraat 6, 5242 JE, Rosmalen,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t. Brigittastraat 6, 5242 JE, Rosmalen, het verbouwen van een woning, bouwen, strijd bestemmingsplan, WB00036601,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9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9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9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Brigittastraat 6, 5242 JE, Rosmal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93</meta:user-defined>
    <meta:user-defined meta:name="OVERHEIDop.GmbID/DC.identifier">gmb-2017-56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E 6</meta:user-defined>
    <meta:user-defined meta:name="OVERHEIDop.woonplaats">Rosmalen</meta:user-defined>
    <meta:user-defined meta:name="OVERHEIDop.straatnaam">St. Brigitt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53 413216</meta:user-defined>
    <meta:user-defined meta:name="OVERHEIDop.versieInformatie"/>
  </office:meta>
</office:document-meta>
</file>