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assiestraat 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hekwerk</text:p>
            <text:p text:style-name="common-al">Datum verzending besluit: 23 maart 2017</text:p>
            <text:p text:style-name="common-al">Ons kenmerk: WB/2017/006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99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9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9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assiestraat 2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91</meta:user-defined>
    <meta:user-defined meta:name="OVERHEIDop.GmbID/DC.identifier">gmb-2017-56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G 2</meta:user-defined>
    <meta:user-defined meta:name="OVERHEIDop.woonplaats">Wormer</meta:user-defined>
    <meta:user-defined meta:name="OVERHEIDop.straatnaam">Lassie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48 500509</meta:user-defined>
    <meta:user-defined meta:name="OVERHEIDop.versieInformatie"/>
  </office:meta>
</office:document-meta>
</file>