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13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13, 1251 HE, het plaatsen van een vlaggenmast en reclamevitrine, ingekomen      27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99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9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9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13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990</meta:user-defined>
    <meta:user-defined meta:name="OVERHEIDop.GmbID/DC.identifier">gmb-2017-56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E 5a</meta:user-defined>
    <meta:user-defined meta:name="OVERHEIDop.woonplaats">Lare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19 474468</meta:user-defined>
    <meta:user-defined meta:name="OVERHEIDop.versieInformatie"/>
  </office:meta>
</office:document-meta>
</file>