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Sint Martinus Dichteren, Lentefeest 21-23 april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chutterij Sint Martinus Dichteren voor het jaarlijkse Lentefeest in de periode van 21 tot 23 april 2017. Er zijn diverse spellen, schietwedstrijden, een optocht en er is muziek. Het feest is rondom Happerij ’t Dichtertje, Auroraweg 6 in Doetinchem.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98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8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8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ij Sint Martinus Dichteren, Lentefeest 21-23 april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6989</meta:user-defined>
    <meta:user-defined meta:name="OVERHEIDop.GmbID/DC.identifier">gmb-2017-569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07778</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7GZ 6</meta:user-defined>
    <meta:user-defined meta:name="OVERHEIDop.woonplaats">Doetinchem</meta:user-defined>
    <meta:user-defined meta:name="OVERHEIDop.straatnaam">Aurora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5811 441069</meta:user-defined>
    <meta:user-defined meta:name="OVERHEIDop.versieInformatie"/>
  </office:meta>
</office:document-meta>
</file>