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rote Markt 2, 2017-02286, Start van de 2e Haarlemse Business Rally op 2 juni 2017, 29 maart 2017 De bovenstaande aanvraag voor een evenement is binnengekomen. </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988</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988</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988</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Grote Markt 2, 2017-02286, Start van de 2e Haarlemse Business Rally op 2 juni 2017, 29 maart 2017 De bovenstaande aanvraag voor een evenement is binnengek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6988</meta:user-defined>
    <meta:user-defined meta:name="OVERHEIDop.GmbID/DC.identifier">gmb-2017-5698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meta:user-defined>
    <meta:user-defined meta:name="OVERHEIDop.woonplaats">Haarlem</meta:user-defined>
    <meta:user-defined meta:name="OVERHEIDop.straatnaam">Grote mark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94 488435</meta:user-defined>
    <meta:user-defined meta:name="OVERHEIDop.versieInformatie"/>
  </office:meta>
</office:document-meta>
</file>