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ranjepark 6, 1405 HD Bussum</text:p>
            <text:p text:style-name="common-al">Het kappen van een conifeer en een den in de voortuin van de woning (herplant)</text:p>
            <text:p text:style-name="common-al">30-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8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86</meta:user-defined>
    <meta:user-defined meta:name="OVERHEIDop.GmbID/DC.identifier">gmb-2017-569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D 10</meta:user-defined>
    <meta:user-defined meta:name="OVERHEIDop.woonplaats">Bussum</meta:user-defined>
    <meta:user-defined meta:name="OVERHEIDop.straatnaam">Oranjepar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49 476793</meta:user-defined>
    <meta:user-defined meta:name="OVERHEIDop.versieInformatie"/>
  </office:meta>
</office:document-meta>
</file>