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Schaalsmeerdijk 1A in Oostkno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boothuis en beschoeiing</text:p>
            <text:p text:style-name="common-al">Datum verzending besluit: 27 maart 2017</text:p>
            <text:p text:style-name="common-al">Ons kenmerk: WB/2016/0377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6985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985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985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Schaalsmeerdijk 1A in Oostknoll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6985</meta:user-defined>
    <meta:user-defined meta:name="OVERHEIDop.GmbID/DC.identifier">gmb-2017-569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4NA 1a</meta:user-defined>
    <meta:user-defined meta:name="OVERHEIDop.woonplaats">Oostknollendam</meta:user-defined>
    <meta:user-defined meta:name="OVERHEIDop.straatnaam">Schaalsmeerdijk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605 503036</meta:user-defined>
    <meta:user-defined meta:name="OVERHEIDop.versieInformatie"/>
  </office:meta>
</office:document-meta>
</file>