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     9, 1251 AK, het plaatsen van een hek met inrijpoort, ingekomen 28 maart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98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8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8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84</meta:user-defined>
    <meta:user-defined meta:name="OVERHEIDop.GmbID/DC.identifier">gmb-2017-56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K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2 475613</meta:user-defined>
    <meta:user-defined meta:name="OVERHEIDop.versieInformatie"/>
  </office:meta>
</office:document-meta>
</file>