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200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7</text:span>
          </text:p>
            <text:p text:style-name="common-al">Ravenswade 200A, 3439LD Nieuwegein</text:p>
            <text:p text:style-name="common-al">
            <text:span text:style-name="nadrukcur">Omschrijving: </text:span>het verplaatsen van de huidige (prefab) CNG installatie(bestaande uit een compressorbehuizing en afleverzuil) naar het naastgelegen perceel + het plaatsen van handelsreclame(prijzenbord CNG/groengas) + het aanbrengen van circa 720m2 verharding</text:p>
            <text:p text:style-name="common-al">
            <text:span text:style-name="nadrukcur">Kenmerk: </text:span>6441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98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200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83</meta:user-defined>
    <meta:user-defined meta:name="OVERHEIDop.GmbID/DC.identifier">gmb-2017-5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200a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37 451425</meta:user-defined>
    <meta:user-defined meta:name="OVERHEIDop.versieInformatie"/>
  </office:meta>
</office:document-meta>
</file>