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realisatie verbreding weg tbv Cul de Sac, Schout van Heeckerenring nabij 48, 6413 VC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realisatie verbreding weg tbv Cul de Sac, Schout van Heeckerenring nabij 48, 6413 VC Heerlen (datum besluit</text:span>
            <text:span text:style-name="nadrukvet"> is datum bekendmaking:</text:span>
            <text:span text:style-name="nadrukvet">31-03-2017</text:span>
            <text:span text:style-name="nadrukvet">, dossiernummer </text:span>
            <text:span text:style-name="nadrukvet">4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98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realisatie verbreding weg tbv Cul de Sac, Schout van Heeckerenring nabij 48, 6413 VC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80</meta:user-defined>
    <meta:user-defined meta:name="OVERHEIDop.GmbID/DC.identifier">gmb-2017-569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 48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63 324659</meta:user-defined>
    <meta:user-defined meta:name="OVERHEIDop.versieInformatie"/>
  </office:meta>
</office:document-meta>
</file>