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Schaapskooi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Schaapskooi Loenen</text:p>
            <text:p text:style-name="common-al">Activiteit:		Verkoop van koffie, thee, limonade en koek</text:p>
            <text:p text:style-name="common-al">Datum:			Zaterdag en zondag van 10:00 tot 15.30 uur</text:p>
            <text:p text:style-name="common-al">Datum vergunning: 	10 januar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Schaapskooi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98</meta:user-defined>
    <meta:user-defined meta:name="OVERHEIDop.GmbID/DC.identifier">gmb-2017-5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