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erlo, Bergsboslaan 7 en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 volgende omgevingsvergunning is verleend:</text:p>
            <text:p text:style-name="common-al">Beschrijving</text:p>
            <text:p text:style-name="common-al">Het bouwen van een stal en het aanpassen van de emissiearme systemen in bestaande stallen.</text:p>
            <text:p text:style-name="common-al">Procedure</text:p>
            <text:p text:style-name="common-al">
            <text:span text:style-name="nadrukvet">Ter inzage</text:span>
          </text:p>
            <text:p text:style-name="common-al">De stukken die betrekking hebben op deze publicatie liggen ter inzage met  ingang van de dag na de publicatiedatum gedurende 6 weken in de  informatiehoek(1) van het gemeentehuis.</text:p>
            <text:p text:style-name="common-al">
            <text:span text:style-name="nadrukvet">Beroep</text:span>
          </text:p>
            <text:p text:style-name="common-al">Binnen 6 weken nadat het besluit bekend is gemaakt, kan daartegen beroep  worden ingesteld bij de rechtbank(5).Deze mogelijkheid staat open voor  belanghebbenden </text:p>
            <text:list text:style-name="id1-3-2-1-1-9">
              <text:list-item text:style-override="id1-3-2-1-1-9-1">
                <text:number>1.</text:number>
                <text:p text:style-name="al">die zienswijzen hebben ingebracht tegen het ontwerpbesluit;</text:p>
              </text:list-item>
              <text:list-item text:style-override="id1-3-2-1-1-9-2">
                <text:number>2.</text:number>
                <text:p text:style-name="al">die het niet eens zijn met wijzigingen die ten opzichte van het  ontwerpbesluit zijn aangebracht;</text:p>
              </text:list-item>
              <text:list-item text:style-override="id1-3-2-1-1-9-3">
                <text:number>3.</text:number>
                <text:p text:style-name="al">die kunnen aantonen dat zij redelijkerwijs niet tot het inbrengen van  zienswijzen in staat zijn geweest.</text:p>
              </text:list-item>
            </text:list>
            <text:p text:style-name="common-al">Als beroep wordt ingesteld, bestaat  de mogelijkheid om ook een verzoek om voorlopige voorziening in te dienen bij de  voorzieningenrechter van de rechtbank. </text:p>
            <text:p text:style-name="common-al">Aan het instellen van beroep en het verzoek op voorlopige voorziening zijn  kosten verbonden.</text:p>
            <text:p text:style-name="common-al">Algemene informatie</text:p>
            <text:p text:style-name="common-al">
            <text:span text:style-name="nadrukvet">1)  Informatiehoek</text:span> Gemeentehuis, Wilhelminaplein 6 in Horst.  Openingstijden informatiehoek: ma. van 8.00 tot 20.00 uur en di. t/m vr. van  08.00 tot 17.00 uur. Wanneer u de stukken op een ander tijdstip wilt inzien,  kunt u contact opnemen met de gemeente, tel. (077)477 97 77. Wanneer u een  toelichting wenst bij de ter inzage liggende stukken, houdt dan rekening met de  kantoortijden. <text:span text:style-name="nadrukvet"/></text:p>
            <text:p text:style-name="common-al">
            <text:span text:style-name="nadrukvet">2)  Bezwaarschriften/zienswijzen</text:span> Bezwaarschriften of zienswijzen kunnen  gericht worden aan: College van burgemeester en wethouders van Horst aan de Maas  t.a.v. team Ruimtelijke Ordening en Vergunningen Postbus 6005 5960 AA Horst  </text:p>
            <text:p text:style-name="common-al">
            <text:span text:style-name="nadrukvet">3) Inspraakreacties/zienswijzen </text:span>Inspraakreacties en  zienswijzen kunnen gericht worden aan: College van burgemeester en wethouders  van Horst aan de Maas t.a.v. cluster Ruimte Postbus 6005 5960 AA Horst  <text:span text:style-name="nadrukvet"/></text:p>
            <text:p text:style-name="common-al">
            <text:span text:style-name="nadrukvet">4) Afdeling bestuursrechtspraak van de Raad van  State</text:span> Postbus 20019, 2500 EA 's-Gravenhage. Tel.: (070) 426 44 26.  Internet: <text:a xlink:href="http://www.raadvanstate.nl/" xlink:type="simple">www.raadvanstate.nl</text:a>.<text:span text:style-name="nadrukvet"/></text:p>
            <text:p text:style-name="common-al">
            <text:span text:style-name="nadrukvet">5)  Rechtbank Limburg</text:span> Postbus 950, 6040 AZ Roermond. Tel.: (088) 361 22  22. Internet: <text:a xlink:href="http://www.rechtspraak.nl/" xlink:type="simple">www.rechtspraak.nl</text:a>.<text:span text:style-name="nadrukvet"/></text:p>
            <text:p text:style-name="common-al">
            <text:span text:style-name="nadrukvet">6)  Gedeputeerde Staten van Limburg </text:span>Postbus 5700, 6202 MA  Maastricht.</text:p>
            <text:p text:style-name="common-al">
            <text:span text:style-name="nadrukvet">Meer informatie</text:span> Voor meer informatie kunt u  ook terecht bij de behandelende afdeling, tel. (077)477 97 77.</text:p>
            <text:p text:style-name="common-al">
            <text:span text:style-name="nadrukvet">Email  geen rechtsgeldige correspondentie </text:span>Houdt u er rekening mee dat  officiële reacties op procedures ondertekend moeten worden en daarom niet per  email ingestuurd kunnen worden. </text:p>
            <text:p text:style-name="last-al">Bijla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97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7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7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Bergsboslaan 7 en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6979</meta:user-defined>
    <meta:user-defined meta:name="OVERHEIDop.GmbID/DC.identifier">gmb-2017-5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EA 7</meta:user-defined>
    <meta:user-defined meta:name="OVERHEIDop.woonplaats">Meerlo</meta:user-defined>
    <meta:user-defined meta:name="OVERHEIDop.straatnaam">Bergsboslaan</meta:user-defined>
    <meta:user-defined meta:name="OVERHEID.PostcodeHuisnummer/OVERHEIDop.postcodeHuisnummer">5864EA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Ontwerp-Besluit omgevingsvergunning|exb-2017-13608</meta:user-defined>
    <meta:user-defined meta:name="OVERHEIDop.externeBijlage">Milieutekening nr. 12.002 (Blad 2; 31-01-2017)|exb-2017-13609</meta:user-defined>
    <meta:user-defined meta:name="OVERHEIDop.externeBijlage">Milieutekening nr. 12.002 (Blad 1; 31-01-2017)|exb-2017-13610</meta:user-defined>
    <meta:user-defined meta:name="OVERHEIDop.externeBijlage">Bijlagen (31-01-2017)|exb-2017-13611</meta:user-defined>
    <meta:user-defined meta:name="OVERHEIDop.externeBijlage">Ontvangstbevestiging Provincie Nbw-vergunning|exb-2017-13612</meta:user-defined>
    <meta:user-defined meta:name="OVERHEIDop.externeBijlage">Machtiging Frederix Advies|exb-2017-13613</meta:user-defined>
    <meta:user-defined meta:name="OVERHEIDop.externeBijlage">Bestektekening plattegrond-details nieuwe stal|exb-2017-13614</meta:user-defined>
    <meta:user-defined meta:name="OVERHEIDop.externeBijlage">Bestektekening plattegrond nieuwe stal|exb-2017-13615</meta:user-defined>
    <meta:user-defined meta:name="OVERHEIDop.externeBijlage">Bestektekening gevels en details nieuwe stal|exb-2017-13616</meta:user-defined>
    <meta:user-defined meta:name="OVERHEIDop.externeBijlage">Publiceerbare aanvraag|exb-2017-13617</meta:user-defined>
    <meta:user-defined meta:name="OVERHEIDop.externeBijlage">Rapportage brandveiligheid|exb-2017-13618</meta:user-defined>
    <meta:user-defined meta:name="OVERHEIDop.externeBijlage">Kadastrale situatie|exb-2017-13619</meta:user-defined>
    <meta:user-defined meta:name="OVERHEID.EPSG28992/DC.spatial">203799 392638</meta:user-defined>
    <meta:user-defined meta:name="OVERHEID.EPSG28992/DC.spatial">203820 392658</meta:user-defined>
    <meta:user-defined meta:name="OVERHEIDop.versieInformatie"/>
  </office:meta>
</office:document-meta>
</file>