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Opstalweg 13a Naaldwijk</text:p>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Naam			: Opstalweg 13a Naaldwijk</text:p>
            <text:p text:style-name="common-al">Soort plan		: Wijzigingsplan</text:p>
            <text:p text:style-name="common-al">Status 			: 05-04-2017 Vastgesteld</text:p>
            <text:p text:style-name="common-al">Publicatiedatum	: 13 april 2017</text:p>
            <text:p text:style-name="common-al">Reactietermijn	: vrijdag 14-04-2017 t/m vrijdag 26-05-2017</text:p>
            <text:p text:style-name="common-al">Nummer		: NL.IMRO.1783.abp00000013w38-VA01</text:p>
            <text:p text:style-name="common-al">Artikel			: 3.9a Wet ruimtelijke ordening</text:p>
            <text:p text:style-name="tussenkopcur">
            <text:span text:style-name="nadrukvet">Omschrijving </text:span>
          </text:p>
            <text:p text:style-name="common-al">Het perceel is gelegen in het glastuinbouwgebied aan een doorgaande weg (Opstalweg), ten westen van de kern Naaldwijk (Vuurdoorn/Kalmoes) en ten oosten van het glastuinbouwgebied (Poelkade). Er is een verzoek ingediend om de bestemming 'Wonen' van het perceel Opstalweg 13a te Naaldwijk te vergroten tot 1.000m². </text:p>
            <text:p text:style-name="tussenkopcur">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tussenkopcur">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list text:style-name="id1-3-2-1-1-15">
              <text:list-item text:style-override="id1-3-2-1-1-15-1">
                <text:number>-</text:number>
                <text:p text:style-name="al">tijdig tegen het ontwerp plan een zienswijze naar voren heeft gebracht;</text:p>
              </text:list-item>
              <text:list-item text:style-override="id1-3-2-1-1-15-2">
                <text:number>-</text:number>
                <text:p text:style-name="al">aantoont dat u redelijkerwijs niet in staat bent geweest een zienswijze in te dienen.</text:p>
              </text:list-item>
            </text:list>
            <text:p text:style-name="tussenkopcur">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97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7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7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Opstalweg 13a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56973</meta:user-defined>
    <meta:user-defined meta:name="OVERHEIDop.GmbID/DC.identifier">gmb-2017-56973</meta:user-defined>
    <meta:user-defined meta:name="OVERHEID.TaxonomieBeleidsagenda/OVERHEID.category">Ruimte en infrastructuur | Organisatie en beleid</meta:user-defined>
    <meta:user-defined meta:name="OVERHEIDop.Ruimtelijkplan/OVERHEIDop.bekendmakingBetreffendePlan">NL.IMRO.1783.abp00000013w38-VA01</meta:user-defined>
    <meta:user-defined meta:name="OVERHEIDop.referentienummer">NL.IMRO.1783.abp00000013w38-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W 13c</meta:user-defined>
    <meta:user-defined meta:name="OVERHEIDop.woonplaats">Naaldwijk</meta:user-defined>
    <meta:user-defined meta:name="OVERHEIDop.straatnaam">Opstalweg</meta:user-defined>
    <meta:user-defined meta:name="OVERHEIDgvop.Informatietype/DC.type">Plannen | ruimtelijk</meta:user-defined>
    <meta:user-defined meta:name="OVERHEID.Gemeente/OVERHEID.authority">Westland</meta:user-defined>
    <meta:user-defined meta:name="OVERHEID.Gemeente/DCTERMS.publisher">Westland</meta:user-defined>
    <meta:user-defined meta:name="OVERHEID.EPSG28992/DC.spatial">73105 445500</meta:user-defined>
    <meta:user-defined meta:name="OVERHEIDop.versieInformatie"/>
  </office:meta>
</office:document-meta>
</file>